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4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414</text:p>
      <text:p text:style-name="ifm_p_font.roman_mt.3.76mm_ifm">Vragen van het lid <text:span text:style-name="ifm_span_font.bold_ifm">Van Raak</text:span> (SP) aan de Minister-President over <text:span text:style-name="ifm_span_font.italic_ifm">het mogelijk «cadeau doen» van klokkenluider Edward Snowden door president Poetin aan president Trump</text:span> (ingezonden 14 februari 2017).</text:p>
      <text:p text:style-name="ifm_p_mt.3.76mm_ifm">Vraag 1</text:p>
      <text:p text:style-name="ifm_p_ifm">Deelt u de zorgen over de verklaring van de Amerikaanse geheime diensten over een mogelijk «cadeau doen» van klokkenluider Edward Snowden door de Russische president Poetin aan de Amerikaanse president Trump?<text:note text:id="ID-2017Z02414-d37e58" text:note-class="footnote"><text:note-citation text:label="1 ">1</text:note-citation><text:note-body><text:p text:style-name="ifm_p_font.normal_size.6.93pt_mt..5mm_indent.-0.1161in_mleft.0.1161in_ifm">http://www.nbcnews.com/news/us-news/russia-eyes-sending-snowden-u-s-gift-trump-official-n718921</text:p></text:note-body></text:note></text:p>
      <text:p text:style-name="ifm_p_mt.3.76mm_ifm">Vraag 2</text:p>
      <text:p text:style-name="ifm_p_ifm">Deelt u de zorgen over de uitspraken van president Trump dat klokkenluider Snowden een «verrader» is die «geëxecuteerd» moet worden?</text:p>
      <text:p text:style-name="ifm_p_mt.3.76mm_ifm">Vraag 3</text:p>
      <text:p text:style-name="ifm_p_ifm">Deelt u de zorgen van klokkenluider Snowden dat hij op dit moment in de VS geen eerlijk proces zal krijgen?</text:p>
      <text:p text:style-name="ifm_p_mt.3.76mm_ifm">Vraag 4</text:p>
      <text:p text:style-name="ifm_p_ifm">Erkent u het belang voor ons land van de onthullingen van klokkenluider Snowden over de spionageactiviteiten van het National Security Agency (NSA)?</text:p>
      <text:p text:style-name="ifm_p_mt.3.76mm_ifm">Vraag 5</text:p>
      <text:p text:style-name="ifm_p_ifm">Bent u bereid een politiek spel met Edward Snowden te voorkomen door hem zo snel mogelijk politiek asiel te verlenen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ogelijk 'cadeau doen' van klokkenluider Edward Snowden door president Poetin aan president Trump</dc:title>
    <meta:user-defined meta:name="OVERHEIDop.ParlID/DC.identifier">kv-tk-2017Z02414</meta:user-defined>
    <meta:user-defined meta:name="OVERHEIDop.vraagnummer">2017Z024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ogelijk 'cadeau doen' van klokkenluider Edward Snowden door president Poetin aan president Trump</meta:user-defined>
    <meta:user-defined meta:name="DCTERMS.W3CDTF/DCTERMS.available">2017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