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4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412</text:p>
      <text:p text:style-name="ifm_p_font.roman_mt.3.76mm_ifm">Vragen van de leden <text:span text:style-name="ifm_span_font.bold_ifm">Van Bommel</text:span> en <text:span text:style-name="ifm_span_font.bold_ifm">Jasper vanDijk</text:span> (beiden SP) aan de Minister voor Buitenlandse Handel en Ontwikkelingssamenwerking over <text:span text:style-name="ifm_span_font.italic_ifm">de indirecte bijdrage aan Bridge International Academies</text:span> (ingezonden 14 februari 2017).</text:p>
      <text:p text:style-name="ifm_p_mt.3.76mm_ifm">Vraag 1</text:p>
      <text:p text:style-name="ifm_p_ifm">Kunt u een uitgebreide reactie geven op de indirecte steun met Nederlands ontwikkelingsgeld via het Dutch Good Growth Fund (DGGF) en het MASSIF-fonds aan Bridge International Academies?<text:note text:id="ID-2017Z02412-d37e61" text:note-class="footnote"><text:note-citation text:label="1 ">1</text:note-citation><text:note-body><text:p text:style-name="ifm_p_font.normal_size.6.93pt_mt..5mm_indent.-0.1161in_mleft.0.1161in_ifm">https://www.rijksoverheid.nl/documenten/wob-verzoeken/2017/01/05/besluit-wob-verzoek-over-contacten-bridge-international-academies</text:p></text:note-body></text:note></text:p>
      <text:p text:style-name="ifm_p_mt.3.76mm_ifm">Vraag 2</text:p>
      <text:p text:style-name="ifm_p_ifm">Hoeveel middelen zijn er indirect door het Ministerie van Buitenlandse Zaken in Bridge International Academies geïnvesteerd? Bent u bereid om de indirecte steun terug te vorderen? Zo nee, waarom niet?</text:p>
      <text:p text:style-name="ifm_p_mt.3.76mm_ifm">Vraag 3</text:p>
      <text:p text:style-name="ifm_p_ifm">Hoe kijkt u tegen commerciële scholen aan zoals Bridge International Academies die vorig jaar november zijn gesloten vanwege ongekwalificeerde leraren en slechte sanitaire voorzieningen?<text:note text:id="ID-2017Z02412-d37e81" text:note-class="footnote"><text:note-citation text:label="2 ">2</text:note-citation><text:note-body><text:p text:style-name="ifm_p_font.normal_size.6.93pt_mt..5mm_indent.-0.1161in_mleft.0.1161in_ifm">https://www.theguardian.com/global-development/2016/nov/04/judge-orders-closure-low-cost-bridge-international-academies-uganda</text:p></text:note-body></text:note></text:p>
      <text:p text:style-name="ifm_p_mt.3.76mm_ifm">Vraag 4</text:p>
      <text:p text:style-name="ifm_p_ifm">Acht u het ten principale gerechtvaardigd om met publiek geld direct of indirect commercieel onderwijs te financieren?</text:p>
      <text:p text:style-name="ifm_p_mt.3.76mm_ifm">Vraag 5</text:p>
      <text:p text:style-name="ifm_p_ifm">Deelt u de mening dat de manier waarop Bridge International Academies onderwijs aanbiedt in strijd is met Sustainable Development Goal 4, namelijk gratis en kwalitatief onderwijs in 2030 (4.1)? Zo nee, waarom niet?</text:p>
      <text:p text:style-name="ifm_p_mt.3.76mm_ifm">Vraag 6</text:p>
      <text:p text:style-name="ifm_p_ifm">Hoe bent u van plan om bij te dragen aan Sustainable Development Goal 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directe bijdrage aan Bridge International Academies</dc:title>
    <meta:user-defined meta:name="OVERHEIDop.ParlID/DC.identifier">kv-tk-2017Z02412</meta:user-defined>
    <meta:user-defined meta:name="OVERHEIDop.vraagnummer">2017Z024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H. van Bommel</meta:user-defined>
    <meta:user-defined meta:name="OVERHEIDop.vergaderjaar">2016-2017</meta:user-defined>
    <meta:user-defined meta:name="DCTERMS.W3CDTF/OVERHEIDop.datumIndiening">2017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directe bijdrage aan Bridge International Academies</meta:user-defined>
    <meta:user-defined meta:name="DCTERMS.W3CDTF/DCTERMS.available">2017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