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3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307</text:p>
      <text:p text:style-name="ifm_p_font.roman_mt.3.76mm_ifm">Vragen van de leden <text:span text:style-name="ifm_span_font.bold_ifm">Van Nispen</text:span> en <text:span text:style-name="ifm_span_font.bold_ifm">Van Bommel</text:span> (beiden SP) aan de Ministers van Buitenlandse Zaken en van Veiligheid en Justitie over <text:span text:style-name="ifm_span_font.italic_ifm">de verdergaande ondermijning van de rechtsstaat en de democratie in Polen</text:span> (ingezonden 13 februari 2017).</text:p>
      <text:p text:style-name="ifm_p_mt.3.76mm_ifm">Vraag 1</text:p>
      <text:p text:style-name="ifm_p_ifm">Wat is uw reactie op het bericht van de Raad voor de Rechtspraak dat de onafhankelijkheid van de Poolse rechtspraak klap na klap krijgt?<text:note text:id="ID-2017Z02307-d37e61" text:note-class="footnote"><text:note-citation text:label="1 ">1</text:note-citation><text:note-body><text:p text:style-name="ifm_p_font.normal_size.6.93pt_mt..5mm_indent.-0.1161in_mleft.0.1161in_ifm">http://njb.nl/blog/polen-onafhankelijkheid-rechtspraak-krijgt-klap.21446.lynkx</text:p></text:note-body></text:note></text:p>
      <text:p text:style-name="ifm_p_mt.3.76mm_ifm">Vraag 2</text:p>
      <text:p text:style-name="ifm_p_ifm">In hoeverre acht u de door de Poolse president genomen maatregelen met betrekking tot de rechtspraak in strijd met de Poolse Grondwet resp. de standaarden van the European Network of Councils for the Judiciary (ENCJ)? Hoe duidt u deze ontwikkelingen?</text:p>
      <text:p text:style-name="ifm_p_mt.3.76mm_ifm">Vraag 3</text:p>
      <text:p text:style-name="ifm_p_ifm">Wat betekent dit voor de samenwerking tussen Polen en Nederland op onder andere justitieel gebied? In hoeverre worden uitspraken van het Constitutioneel Hof nog erkend en in hoeverre worden mensen uitgeleverd of overgeleverd aan Polen?</text:p>
      <text:p text:style-name="ifm_p_mt.3.76mm_ifm">Vraag 4</text:p>
      <text:p text:style-name="ifm_p_ifm">Welke consequenties zitten er aan schendingen zoals die nu in Polen plaatsvinden en plaats zullen gaan vinden? Klopt het dat de EU tijdelijk het stemrecht Polen zou kunnen bevriezen, als de Poolse regering niet van koers verandert en respect toont voor de democratische principes?<text:note text:id="n2" text:note-class="footnote"><text:note-citation text:label="2 ">2</text:note-citation><text:note-body><text:p text:style-name="ifm_p_font.normal_size.6.93pt_mt..5mm_indent.-0.1161in_mleft.0.1161in_ifm">https://www.nrc.nl/nieuws/2017/02/06/democratie-commissie-polen-zou-stemrecht-kunnen-verliezen-6578836-a1544789?utm_source=NRC&amp;utm_medium=banner&amp;utm_campaign=Paywall</text:p></text:note-body></text:note> Kunt u het proces dat naar deze stap leidt in detail beschrijven, en aangeven in welke fase de onderhandelingen tussen Polen en de EU zich nu bevinden?</text:p>
      <text:p text:style-name="ifm_p_mt.3.76mm_ifm">Vraag 5</text:p>
      <text:p text:style-name="ifm_p_ifm">Welke rol ziet u hierin voor uzelf weggelegd en wat kan de EU hierin betekenen? Bent u bereid, in overleg met de Raad voor de Rechtspraak, te bezien welke mogelijkheden u heeft iets aan de verslechterende situatie te doen?</text:p>
      <text:p text:style-name="ifm_p_mt.3.76mm_ifm">Vraag 6</text:p>
      <text:p text:style-name="ifm_p_ifm">Kunt u reageren op de suggestie van Kaczynski, de leider van de politieke partij Recht en Rechtvaardigheid, dat een EU van verschillende snelheden, onder andere ondersteund door Duitsland en de Benelux, zou leiden tot de «uiteenval, en de facto opheffing, van de EU in haar huidige vorm»?<text:note text:id="ID-2017Z02307-d37e100" text:note-class="footnote"><text:note-citation text:label="3 ">3</text:note-citation><text:note-body><text:p text:style-name="ifm_p_font.normal_size.6.93pt_mt..5mm_indent.-0.1161in_mleft.0.1161in_ifm">http://www.euractiv.com/section/future-eu/news/polands-kaczynski-warns-two-speed-europe-leads-to-breakdown/</text:p></text:note-body></text:note></text:p>
      <text:p text:style-name="ifm_p_mt.3.76mm_ifm">Vraag 7</text:p>
      <text:p text:style-name="ifm_p_ifm">Deelt u de mening dat de eenheid van de EU die Kaczynski bepleit zich niet laat rijmen met de stelselmatige ondermijning van de democratie en rechtsstaat in Polen?<text:note text:id="ID-2017Z02307-d37e114" text:note-class="footnote"><text:note-citation text:label="4 ">4</text:note-citation><text:note-body><text:p text:style-name="ifm_p_font.normal_size.6.93pt_mt..5mm_indent.-0.1161in_mleft.0.1161in_ifm">http://www.euractiv.com/section/future-eu/news/polands-kaczynski-warns-two-speed-europe-leads-to-breakdown/</text:p></text:note-body></text:note> Zo ja, wat impliceert dit voor de eventuele toepassing van artikel 7 van het Verdrag betreffende de Europese Unie, waarmee Polen het stemrecht in de Raad kan worden ontnomen?</text:p>
      <text:p text:style-name="ifm_p_mt.3.76mm_ifm">Vraag 8</text:p>
      <text:p text:style-name="ifm_p_ifm">Kunt u reageren op de volgende uitspraken van Kaczynski, namelijk dat het opvangen van de door de Europese Commissie gevraagde hoeveelheid vluchtelingen in Polen een «absurde gedachte» zou zijn en dat de EU Rusland bij zou moeten kunnen benen als het gaat om de uitgaven aan en opwekking van nucleaire energie?<text:note text:id="ID-2017Z02307-d37e129" text:note-class="footnote"><text:note-citation text:label="5 ">5</text:note-citation><text:note-body><text:p text:style-name="ifm_p_font.normal_size.6.93pt_mt..5mm_indent.-0.1161in_mleft.0.1161in_ifm">http://www.dw.com/en/polands-influential-pis-party-leader-jaroslaw-kaczynski-calls-for-eu-reform/a-37435599</text:p></text:note-body></text:note> Wat zijn de gevolgen als Polen inderdaad blijft weigeren om vluchtelingen op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dergaande ondermijning van de rechtsstaat en de democratie in Polen</dc:title>
    <meta:user-defined meta:name="OVERHEIDop.ParlID/DC.identifier">kv-tk-2017Z02307</meta:user-defined>
    <meta:user-defined meta:name="OVERHEIDop.vraagnummer">2017Z02307</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M. van Nispen</meta:user-defined>
    <meta:user-defined meta:name="OVERHEIDop.vergaderjaar">2016-2017</meta:user-defined>
    <meta:user-defined meta:name="DCTERMS.W3CDTF/OVERHEIDop.datumIndiening">2017-02-13</meta:user-defined>
    <meta:user-defined meta:name="OVERHEID.StatenGeneraal/DC.creator">Tweede Kamer der Staten-Generaal</meta:user-defined>
    <dc:language>nl</dc:language>
    <meta:user-defined meta:name="DCTERMS.alternative"/>
    <meta:user-defined meta:name="DC.title">De verdergaande ondermijning van de rechtsstaat en de democratie in Polen</meta:user-defined>
    <meta:user-defined meta:name="DCTERMS.W3CDTF/DCTERMS.available">2017-02-13</meta:user-defined>
    <meta:user-defined meta:name="OVERHEIDop.publicationName">Kamervragen zonder antwoord</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OVERHEIDop.versieInformatie"/>
  </office:meta>
</office:document-meta>
</file>