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23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2305</text:p>
      <text:p text:style-name="ifm_p_font.roman_mt.3.76mm_ifm">Vragen van het lid <text:span text:style-name="ifm_span_font.bold_ifm">Jacobi</text:span> (PvdA) aan de Minister van Infrastructuur en Milieu over <text:span text:style-name="ifm_span_font.italic_ifm">het kappen van beschermd ooibos</text:span> (ingezonden 13 februari 2017).</text:p>
      <text:p text:style-name="ifm_p_mt.3.76mm_ifm">Vraag 1</text:p>
      <text:p text:style-name="ifm_p_ifm">Kent u de berichten «Beschermd ooibos wordt toch gekapt» en «Laatste poging «zinloze» kap langs Waal te voorkomen»?<text:note text:id="ID-2017Z02305-d37e58" text:note-class="footnote"><text:note-citation text:label="1 ">1</text:note-citation><text:note-body><text:p text:style-name="ifm_p_font.normal_size.6.93pt_mt..5mm_indent.-0.1161in_mleft.0.1161in_ifm">Trouw, 3 februari 2017, p. 10 en de Gelderlander, 26 januari 2017.</text:p></text:note-body></text:note> Herinnert u zich uw antwoorden op eerdere vragen over dit thema<text:note text:id="ID-2017Z02305-d37e67" text:note-class="footnote"><text:note-citation text:label="2 ">2</text:note-citation><text:note-body><text:p text:style-name="ifm_p_font.normal_size.6.93pt_mt..5mm_indent.-0.1161in_mleft.0.1161in_ifm">Aanhangsel Handelingen, vergaderjaar 2015–2016, nr. 2872.</text:p></text:note-body></text:note> en de motie hierover?<text:note text:id="ID-2017Z02305-d37e76" text:note-class="footnote"><text:note-citation text:label="3 ">3</text:note-citation><text:note-body><text:p text:style-name="ifm_p_font.normal_size.6.93pt_mt..5mm_indent.-0.1161in_mleft.0.1161in_ifm">Kamerstuk 27 625, nr. 355.</text:p></text:note-body></text:note></text:p>
      <text:p text:style-name="ifm_p_mt.3.76mm_ifm">Vraag 2</text:p>
      <text:p text:style-name="ifm_p_ifm">Wat is de laatste stand van zaken rondom het Programma Stroomlijn in het algemeen en de kap in de Stiftse uiterwaarden in het bijzonder?</text:p>
      <text:p text:style-name="ifm_p_mt.3.76mm_ifm">Vraag 3</text:p>
      <text:p text:style-name="ifm_p_ifm">Wat is uw oordeel over het gevoerde proces, in het bijzonder over de communicatie? Deelt u de mening dat Rijkswaterstaat het lokale draagvlak bij dit project onvoldoende heeft meegewogen bij het bepalen van de uitvoeringsstrategie?</text:p>
      <text:p text:style-name="ifm_p_mt.3.76mm_ifm">Vraag 4</text:p>
      <text:p text:style-name="ifm_p_ifm">Hoe staat u tegenover de suggestie om bij nieuwe vergelijkbare projecten (zo mogelijk in de Stiftse uiterwaarden) een pilot op te starten, waarbij minder eendimensionaal naar het kappen van bomen gekeken wordt, maar meer langs de lijnen van de door u eerder beschreven «integrale aanpak waarbij ook gekeken wordt naar andere mogelijkheden zoals Ruimte voor de Rivier [...] wat tot meer behoud van waardevolle, maar niet wettelijke beschermde, natuur [zou] kunnen leiden»?<text:note text:id="ID-2017Z02305-d37e102" text:note-class="footnote"><text:note-citation text:label="4 ">4</text:note-citation><text:note-body><text:p text:style-name="ifm_p_font.normal_size.6.93pt_mt..5mm_indent.-0.1161in_mleft.0.1161in_ifm">Kamerstuk 31 710, nr. 64.</text:p></text:note-body></text:note> Bent u bereid hierbij ook ruimte te geven aan initiatieven en alternatieven die door bewoners of natuurorganisaties worden ingebracht, zodat meer lokaal draagvlak ontstaat voor het uiteindelijke beleid?</text:p>
      <text:p text:style-name="ifm_p_mt.3.76mm_ifm">Vraag 5</text:p>
      <text:p text:style-name="ifm_p_ifm">In hoeverre kan de door u genoemde «integrale aanpak» worden toegepast voor de geplande kap in het zuidelijke deel van de Stiftse uiterwaarden, waarvoor de vergunningprocedure het komende jaar vanwege planwijzigingen opnieuw wordt opgestart?</text:p>
      <text:p text:style-name="ifm_p_mt.3.76mm_ifm">Vraag 6</text:p>
      <text:p text:style-name="ifm_p_ifm">In hoeverre is bij het besluit tot het doorzetten van de kap in de Stiftse uiterwaarden meegewogen dat de nabijgelegen zomerdijk binnen afzienbare tijd wordt aangepakt en dat hiermee een veel substantiëler waterpeildaling bij hoogwater kan worden bereikt?</text:p>
      <text:p text:style-name="ifm_p_mt.3.76mm_ifm">Vraag 7</text:p>
      <text:p text:style-name="ifm_p_ifm">In hoeverre is bij het besluit tot het doorzetten van de kap in de Stiftse uiterwaarden meegewogen dat het verwijderen van bergen «roofgrond», die naast de klei-afgraving in de Stiftse uiterwaarden als barrières in de stroombaan liggen, tot een belangrijke waterstandsdaling kan leiden? Is Rijkswaterstaat voornemens deze barrières te verwijderen? Zo nee, waarom niet? Zo ja, waarom acht u het doorzetten van de bomenkap dan nog noodzak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kappen van beschermd ooibos</dc:title>
    <meta:user-defined meta:name="OVERHEIDop.ParlID/DC.identifier">kv-tk-2017Z02305</meta:user-defined>
    <meta:user-defined meta:name="OVERHEIDop.vraagnummer">2017Z02305</meta:user-defined>
    <meta:user-defined meta:name="OVERHEIDop.KamervraagTypen/DC.type">Schriftelijke vragen</meta:user-defined>
    <meta:user-defined meta:name="OVERHEIDop.Parlementair/DC.type">Kamervragen zonder Antwoord</meta:user-defined>
    <meta:user-defined meta:name="OVERHEIDop.indiener">L. Jacobi</meta:user-defined>
    <meta:user-defined meta:name="OVERHEIDop.vergaderjaar">2016-2017</meta:user-defined>
    <meta:user-defined meta:name="DCTERMS.W3CDTF/OVERHEIDop.datumIndiening">2017-02-13</meta:user-defined>
    <meta:user-defined meta:name="OVERHEID.StatenGeneraal/DC.creator">Tweede Kamer der Staten-Generaal</meta:user-defined>
    <dc:language>nl</dc:language>
    <meta:user-defined meta:name="DCTERMS.alternative"/>
    <meta:user-defined meta:name="DC.title">Het kappen van beschermd ooibos</meta:user-defined>
    <meta:user-defined meta:name="DCTERMS.W3CDTF/DCTERMS.available">2017-02-13</meta:user-defined>
    <meta:user-defined meta:name="OVERHEIDop.publicationName">Kamervragen zonder antwoord</meta:user-defined>
    <meta:user-defined meta:name="OVERHEID.Organisatietype/OVERHEID.organisationType">staten generaal</meta:user-defined>
    <meta:user-defined meta:name="DCTERMS.W3CDTF/DCTERMS.issued">2017-02-1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