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4</text:p>
      <text:p text:style-name="ifm_p_font.roman_mt.3.76mm_ifm">Vragen van het lid <text:span text:style-name="ifm_span_font.bold_ifm">Van Nispen</text:span> (SP) aan de Ministers van Veiligheid en Justitie en van Volksgezondheid, Welzijn en Sport over <text:span text:style-name="ifm_span_font.italic_ifm">onvoldoende middelen en capaciteit bij het Expertisebureau Online Kindermisbruik</text:span> (ingezonden 13 februari 2017).</text:p>
      <text:p text:style-name="ifm_p_mt.3.76mm_ifm">Vraag 1</text:p>
      <text:p text:style-name="ifm_p_ifm">Kent u de brief van het Expertisebureau Online Kindermisbruik (EOKM)?<text:note text:id="ID-2017Z02304-d37e58" text:note-class="footnote"><text:note-citation text:label="1 ">1</text:note-citation><text:note-body><text:p text:style-name="ifm_p_font.normal_size.6.93pt_mt..5mm_indent.-0.1161in_mleft.0.1161in_ifm">Brief EOKM wordt als bijlage onderhands meegestuurd</text:p></text:note-body></text:note> Bent u ervan op de hoogte dat het EOKM ondanks de extra 100.000 euro<text:note text:id="ID-2017Z02304-d37e67" text:note-class="footnote"><text:note-citation text:label="2 ">2</text:note-citation><text:note-body><text:p text:style-name="ifm_p_font.normal_size.6.93pt_mt..5mm_indent.-0.1161in_mleft.0.1161in_ifm">Zie het amendement Kooiman c.s., Kamerstuk 34 550 VI, nr. 23</text:p></text:note-body></text:note> nog steeds fte tekortkomt voor het analyseren van het almaar stijgende aantal afbeeldingen en video’s van vermeend seksueel kindermisbruik? Bent u bereid om EOKM hierin verder tegemoet te komen, zodat ook kan worden geïnvesteerd in verbeteringen en samenwerking? Zo nee, waarom niet?</text:p>
      <text:p text:style-name="ifm_p_mt.3.76mm_ifm">Vraag 2</text:p>
      <text:p text:style-name="ifm_p_ifm">In hoeverre doet de politie onderzoek naar meldingen van het Meldpunt Kinderporno over ernstig seksueel kindermisbruik die op het Tor-netwerk zijn gevonden? Klopt het dat hier weinig mee gedaan wordt? Zo nee, waarom niet? Zo ja, hoe gaat dit verbeterd worden?</text:p>
      <text:p text:style-name="ifm_p_mt.3.76mm_ifm">Vraag 3</text:p>
      <text:p text:style-name="ifm_p_ifm">Wat vindt u van de wens van het Meldpunt Kinderporno om de bevoegdheid te krijgen proactief te zoeken naar beeldmateriaal van seksueel kindermisbruik ten behoeve van het kunnen opsporen en verwijderen van strafbare beelden?</text:p>
      <text:p text:style-name="ifm_p_mt.3.76mm_ifm">Vraag 4</text:p>
      <text:p text:style-name="ifm_p_ifm">Op welke manier worden hostingproviders proactiever in het weren van strafbaar materiaal van hun servers? In hoeverre krijgen zij hiervoor voldoende advisering en ondersteuning? Welke rol ziet u weggelegd voor het Meldpunt Kinderporno, mits zij daarvoor voldoende financiële middelen hebben?</text:p>
      <text:p text:style-name="ifm_p_mt.3.76mm_ifm">Vraag 5</text:p>
      <text:p text:style-name="ifm_p_ifm">Waarom heeft het EOKM samen met het expertisecentrum Fier en de stichting Free a Girl een beperkt budget van 35.000 euro om een campagne te starten waarmee jongeren worden geïnformeerd over sexting? Waarom wordt dit bedrag voldoende geacht? Deelt u de mening dat ondanks private initiatieven nog steeds aandacht nodig is voor dit thema? Bent u bereid dit bedrag op te hogen als dat ertoe leidt dat een duurzame, landelijke campagne mogelijk wordt gemaakt? Zo nee, waarom niet?</text:p>
      <text:p text:style-name="ifm_p_mt.3.76mm_ifm">Vraag 6</text:p>
      <text:p text:style-name="ifm_p_ifm">Bent u bereid, desnoods tijdelijk, het project om slachtoffers van sextortion ouder dan 26 jaar te helpen en ondersteunen zoals opgezet door de website over online seksueel misbruik van kinderen en jongeren «Helpwanted» te financieren, zodat ook deze categorie slachtoffers beter kan worden bereikt? Zo nee, waarom niet?</text:p>
      <text:p text:style-name="ifm_p_mt.3.76mm_ifm">Vraag 7</text:p>
      <text:p text:style-name="ifm_p_ifm">Wat is uw reactie op het probleem van Stop it Now, dat het zeer lastig is sponsors te vinden voor de organisatie? Waarom bent u desondanks toch van plan de subsidie eind 2017 stop te zetten? Deelt u de mening dat dit onverantwoord is als dit leidt tot het einde van Stop it Now?</text:p>
      <text:p text:style-name="ifm_p_mt.3.76mm_ifm">Vraag 8</text:p>
      <text:p text:style-name="ifm_p_ifm">Waarom krijgt het EOKM geen financiering voor de operationele werkzaamheden voor Meldkindersekstoerisme.nl? Hoe past dit besluit in het belang dat u hecht aan de aanpak van kindersekstoerisme?</text:p>
      <text:p text:style-name="ifm_p_mt.3.76mm_ifm">Vraag 9</text:p>
      <text:p text:style-name="ifm_p_ifm">In hoeverre is er na 2016 subsidie beschikbaar voor de Don’t Look Away-campagn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middelen en capaciteit bij het Expertisebureau Online Kindermisbruik</dc:title>
    <meta:user-defined meta:name="OVERHEIDop.ParlID/DC.identifier">kv-tk-2017Z02304</meta:user-defined>
    <meta:user-defined meta:name="OVERHEIDop.vraagnummer">2017Z0230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Onvoldoende middelen en capaciteit bij het Expertisebureau Online Kindermisbruik</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