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303</text:p>
      <text:p text:style-name="ifm_p_font.roman_mt.3.76mm_ifm">Vragen van het lid <text:span text:style-name="ifm_span_font.bold_ifm">Van Toorenburg</text:span> (CDA) aan de Staatssecretaris van Veiligheid en Justitie over <text:span text:style-name="ifm_span_font.italic_ifm">het bericht «Gevangene heeft wapen met munitie in zijn cel»</text:span> (ingezonden 13 februari 2017).</text:p>
      <text:p text:style-name="ifm_p_mt.3.76mm_ifm">Vraag 1</text:p>
      <text:p text:style-name="ifm_p_ifm">Heeft u kennisgenomen van dit bericht en kunt u bevestigen dat deze gedetineerde nu is aangehouden op verdenking van het plegen van drie gewapende overvallen in Geleen, Someren en Overloon?<text:note text:id="ID-2017Z02303-d37e57" text:note-class="footnote"><text:note-citation text:label="1 ">1</text:note-citation><text:note-body><text:p text:style-name="ifm_p_font.normal_size.6.93pt_mt..5mm_indent.-0.1161in_mleft.0.1161in_ifm">NOS, «Gevangene heeft wapen met munitie in zijn cel», 8 februari 2017.</text:p></text:note-body></text:note></text:p>
      <text:p text:style-name="ifm_p_mt.3.76mm_ifm">Vraag 2</text:p>
      <text:p text:style-name="ifm_p_ifm">Deelt u de mening dat het voor de slachtoffers van de betreffende overvallen, alsmede voor de nabestaanden van de eerdere moord waarvoor de gedetineerde is veroordeeld en voor de samenleving als geheel onverteerbaar is dat een gedetineerde tijdens de duur van zijn detentie klaarblijkelijk de ruimte heeft gekregen aan wapens te komen en mogelijk misdrijven te plegen?</text:p>
      <text:p text:style-name="ifm_p_mt.3.76mm_ifm">Vraag 3</text:p>
      <text:p text:style-name="ifm_p_ifm">Wat is uw verklaring voor de mogelijkheid dat deze gedetineerde mogelijk drie overvallen heeft kunnen plegen terwijl hij onder elektronisch toezicht stond? Kunt u meer inzage geven in de precieze reikwijdte van het toezicht in dit specifieke geval, gelet op de strafbare feiten waarvan de gedetineerde nu verdacht wordt?</text:p>
      <text:p text:style-name="ifm_p_mt.3.76mm_ifm">Vraag 4</text:p>
      <text:p text:style-name="ifm_p_ifm">Wat is uw verklaring voor het feit dat in de cel van de gedetineerde een vuurwapen en munitie is gevonden? Kunt u uitleggen hoe de controle van gevangenen die terugkeren van verlof in de inrichting Ter Peel is geregeld alsmede het beleid omtrent cel-inspecties in deze inrichting? Worden deze procedures herzien of aangescherpt naar aanleiding van deze zorgwekkende vondst?</text:p>
      <text:p text:style-name="ifm_p_mt.3.76mm_ifm">Vraag 5</text:p>
      <text:p text:style-name="ifm_p_ifm">Wat is uw verklaring voor het feit dat in de auto van de gedetineerde een kalasjnikov is gevonden? Kunt u inzicht geven hoe het mogelijk is geweest dat gedetineerde deze in zijn bezit heeft kunnen krijgen?</text:p>
      <text:p text:style-name="ifm_p_mt.3.76mm_ifm">Vraag 6</text:p>
      <text:p text:style-name="ifm_p_ifm">Deelt u de mening dat ook dit voorval laat zien dat de regeling van de voorwaardelijke invrijheidsstelling aangescherpt dient te worden? Welke stappen onderneemt u daartoe concreet?</text:p>
      <text:h text:style-name="ifm_p_font.bold_mt.5.08mm_page.keep-with-next_ifm" text:outline-level="2">Toelichting:</text:h>
      <text:p text:style-name="ifm_p_mt.4.23mm_ifm">Deze vragen dienen ter aanvulling op eerdere vragen terzake van het lid Helder (PVV), ingezonden 10 februari 2017 (vraagnummer 2017Z022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vangene heeft wapen met munitie in zijn cel’</dc:title>
    <meta:user-defined meta:name="OVERHEIDop.ParlID/DC.identifier">kv-tk-2017Z02303</meta:user-defined>
    <meta:user-defined meta:name="OVERHEIDop.vraagnummer">2017Z0230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6-2017</meta:user-defined>
    <meta:user-defined meta:name="DCTERMS.W3CDTF/OVERHEIDop.datumIndiening">2017-02-13</meta:user-defined>
    <meta:user-defined meta:name="OVERHEID.StatenGeneraal/DC.creator">Tweede Kamer der Staten-Generaal</meta:user-defined>
    <dc:language>nl</dc:language>
    <meta:user-defined meta:name="DCTERMS.alternative"/>
    <meta:user-defined meta:name="DC.title">Het bericht ‘Gevangene heeft wapen met munitie in zijn cel’</meta:user-defined>
    <meta:user-defined meta:name="DCTERMS.W3CDTF/DCTERMS.available">2017-02-13</meta:user-defined>
    <meta:user-defined meta:name="OVERHEIDop.publicationName">Kamervragen zonder antwoord</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