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1</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de arbeidsomstandigheden bij de Primark in Groningen</text:span> (ingezonden 13 februari 2017).</text:p>
      <text:p text:style-name="ifm_p_mt.3.76mm_ifm">Vraag 1</text:p>
      <text:p text:style-name="ifm_p_ifm">Kent u het bericht «Onrust bij Primark: «Als ik alles had geweten, was ik er nooit gaan werken'»?<text:note text:id="ID-2017Z02301-d37e61" text:note-class="footnote"><text:note-citation text:label="1 ">1</text:note-citation><text:note-body><text:p text:style-name="ifm_p_font.normal_size.6.93pt_mt..5mm_indent.-0.1161in_mleft.0.1161in_ifm">http://www.rtvnoord.nl/nieuws/173956/Onrust-bij-Primark-Als-ik-alles-had-geweten-was-ik-er-nooit-gaan-werken</text:p></text:note-body></text:note></text:p>
      <text:p text:style-name="ifm_p_mt.3.76mm_ifm">Vraag 2</text:p>
      <text:p text:style-name="ifm_p_ifm">Herkent u het beeld dat de arbeidsomstandigheden bij de Primark in Groningen onder druk staan?</text:p>
      <text:p text:style-name="ifm_p_mt.3.76mm_ifm">Vraag 3</text:p>
      <text:p text:style-name="ifm_p_ifm">Deelt u de mening dat het volstrekt onacceptabel is dat bij de Primark in Groningen sprake is van een hoge werkdruk, intimidatie door leidinggevenden, het negeren van gezondheidsklachten en het niet betalen van loon bij overwerk? Zo ja, bent u bereid om de Inspectie SZW controles bij de Primark in Groningen te laten uitvoeren? Zo nee waarom niet?</text:p>
      <text:p text:style-name="ifm_p_mt.3.76mm_ifm">Vraag 4</text:p>
      <text:p text:style-name="ifm_p_ifm">Heeft de Inspectie SZW controles uitgeoefend bij andere winkels van de Primark? Zo ja, kunt u toelichten wat de uitkomsten hiervan waren? Zo nee, bent u bereid dit alsnog te doen?</text:p>
      <text:p text:style-name="ifm_p_mt.3.76mm_ifm">Vraag 5</text:p>
      <text:p text:style-name="ifm_p_ifm">Bent u, gezien de arbeidsomstandigheden, bereid Primark Nederland aan te spreken op het feit dat meerdere vestigingen geen ondernemingsraad hebben, terwijl de wet voorschrijft dat een ondernemingsraad bij 50 personeelsleden of meer verplicht is? Zo ja,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beidsomstandigheden bij de Primark in Groningen</dc:title>
    <meta:user-defined meta:name="OVERHEIDop.ParlID/DC.identifier">kv-tk-2017Z02301</meta:user-defined>
    <meta:user-defined meta:name="OVERHEIDop.vraagnummer">2017Z0230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W.M. Kerstens</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De arbeidsomstandigheden bij de Primark in Groningen</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