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3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300</text:p>
      <text:p text:style-name="ifm_p_font.roman_mt.3.76mm_ifm">Vragen van het lid <text:span text:style-name="ifm_span_font.bold_ifm">Van Raak</text:span> (SP) aan de Minister van Binnenlandse Zaken en Koninkrijksrelaties over <text:span text:style-name="ifm_span_font.italic_ifm">de veiligheid van gevangenis Pointe Blanche op Sint Maarten</text:span> (ingezonden 13 februari 2017).</text:p>
      <text:p text:style-name="ifm_p_mt.3.76mm_ifm">Vraag 1</text:p>
      <text:p text:style-name="ifm_p_ifm">Deelt u de zorgen van de directeur van Pointe Blanche op Sint Maarten over de veiligheid van de gevangenis? Deelt u zijn zorgen over het gevaar van uitbraak en opstand en de gevolgen die dat zal hebben voor de bewoners van het eiland?<text:note text:id="ID-2017Z02300-d37e58" text:note-class="footnote"><text:note-citation text:label="1 ">1</text:note-citation><text:note-body><text:p text:style-name="ifm_p_font.normal_size.6.93pt_mt..5mm_indent.-0.1161in_mleft.0.1161in_ifm">http://caribischnetwerk.ntr.nl/2017/02/08/gevangenis-sint-maarten-zo-lek-als-een-mandje/</text:p></text:note-body></text:note></text:p>
      <text:p text:style-name="ifm_p_mt.3.76mm_ifm">Vraag 2</text:p>
      <text:p text:style-name="ifm_p_ifm">Hoe waardeert u de situatie dat deze directeur niet meer kan vertrouwen op al zijn bewakers, dat hij onvoldoende zicht heeft op wapens en andere spullen die de gevangenis worden ingebracht en ook niet meer kan instaan voor de veiligheid van de gevangenen?<text:note text:id="ID-2017Z02300-d37e72" text:note-class="footnote"><text:note-citation text:label="2 ">2</text:note-citation><text:note-body><text:p text:style-name="ifm_p_font.normal_size.6.93pt_mt..5mm_indent.-0.1161in_mleft.0.1161in_ifm">http://caribischnetwerk.ntr.nl/2017/02/07/gevangenisdirecteur-verdenkt-nachtbewakers-van-corruptie/</text:p></text:note-body></text:note></text:p>
      <text:p text:style-name="ifm_p_mt.3.76mm_ifm">Vraag 3</text:p>
      <text:p text:style-name="ifm_p_ifm">Deelt u de opvatting dat Nederland in het kader van het Koninkrijk medeverantwoordelijk is voor goed bestuur en bescherming van de mensenrechten op Sint Maarten (via de waarborgfunctie in het Statuut)?</text:p>
      <text:p text:style-name="ifm_p_mt.3.76mm_ifm">Vraag 4</text:p>
      <text:p text:style-name="ifm_p_ifm">Deelt u de opvatting dat de regering van Sint Maarten veel te weinig doet – of kan doen – om de problemen op te lossen? Deelt u de mening dat in Pointe Blanche de mensenrechten niet meer kunnen worden gegarandeerd?</text:p>
      <text:p text:style-name="ifm_p_mt.3.76mm_ifm">Vraag 5</text:p>
      <text:p text:style-name="ifm_p_ifm">Welke maatregelen gaat u in het kader van het Koninkrijk nemen om de situatie in de Pointe Blanche per direct te verbeteren en de veiligheid van de mensen op Sint Maarten beter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iligheid van gevangenis Pointe Blanche op Sint Maarten</dc:title>
    <meta:user-defined meta:name="OVERHEIDop.ParlID/DC.identifier">kv-tk-2017Z02300</meta:user-defined>
    <meta:user-defined meta:name="OVERHEIDop.vraagnummer">2017Z0230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6-2017</meta:user-defined>
    <meta:user-defined meta:name="DCTERMS.W3CDTF/OVERHEIDop.datumIndiening">2017-02-13</meta:user-defined>
    <meta:user-defined meta:name="OVERHEID.StatenGeneraal/DC.creator">Tweede Kamer der Staten-Generaal</meta:user-defined>
    <dc:language>nl</dc:language>
    <meta:user-defined meta:name="DCTERMS.alternative"/>
    <meta:user-defined meta:name="DC.title">De veiligheid van gevangenis Pointe Blanche op Sint Maarten</meta:user-defined>
    <meta:user-defined meta:name="DCTERMS.W3CDTF/DCTERMS.available">2017-02-13</meta:user-defined>
    <meta:user-defined meta:name="OVERHEIDop.publicationName">Kamervragen zonder antwoord</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