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02299</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02299</text:p>
      <text:p text:style-name="P2">Vragen van de leden <text:span text:style-name="T1">Smaling</text:span> (SP), <text:span text:style-name="T1">Dik-Faber</text:span> (ChristenUnie), <text:span text:style-name="T1">Remco Dijkstra</text:span> (VVD), <text:span text:style-name="T1">Ouwehand</text:span> (PvdD), <text:span text:style-name="T1">Cegerek</text:span> (PvdA), <text:span text:style-name="T1">Van Veldhoven</text:span> (D66), <text:span text:style-name="T1">Van Tongeren</text:span> (GroenLinks) en <text:span text:style-name="T1">Geurts</text:span> (CDA) aan de Staatssecretaris van Infrastructuur en Milieu over <text:span text:style-name="T2">het bericht dat chemiebedrijven de veiligheidsregels schenden</text:span> (ingezonden 13 februari 2017).</text:p>
      <text:p text:style-name="P1">Vraag 1</text:p>
      <text:p text:style-name="Basis">Wat is uw reactie op het bericht «Chemiebedrijven schenden vaak de regels», waaruit blijkt dat meer dan de helft van de risicobedrijven in Nederland de afgelopen jaren de veiligheidsregels heeft overtreden?<text:note text:id="ftn1" text:note-class="footnote"><text:note-citation text:label="1 ">1 </text:note-citation><text:note-body><text:p text:style-name="P3">Volkskrant, 9 februari 2017</text:p></text:note-body></text:note></text:p>
      <text:p text:style-name="P1">Vraag 2</text:p>
      <text:p text:style-name="Basis">Kunt u toelichten welke risico’s werknemers en omwonenden hebben gelopen?</text:p>
      <text:p text:style-name="P1">Vraag 3</text:p>
      <text:p text:style-name="Basis">Kunt u ingaan op de onrust in Zaltbommel, waar een grote chemische fabriek vlakbij bewoning is gevestigd en omwonenden zich grote zorgen maken om hun veiligheid en gezondheid?</text:p>
      <text:p text:style-name="P1">Vraag 4</text:p>
      <text:p text:style-name="Basis">Hoe beoordeelt u de reactie van de veiligheidsdeskundige Helsloot, die enerzijds stelt dat de inspectierapporten «overbodige regelgeving met veel papieren rompslomp» betreffen en anderzijds dat bedrijven moedwillig de randen van de wet opzoeken?<text:note text:id="ftn2" text:note-class="footnote"><text:note-citation text:label="2 ">2 </text:note-citation><text:note-body><text:p text:style-name="P3">Volkskrant, 9 februari 2017</text:p></text:note-body></text:note></text:p>
      <text:p text:style-name="P1">Vraag 5</text:p>
      <text:p text:style-name="Basis">Zegt u met uw uitspraak «omdat er beter wordt gekeken er ook meer overtredingen worden opgespoord»<text:note text:id="ftn3" text:note-class="footnote"><text:note-citation text:label="3 ">3 </text:note-citation><text:note-body><text:p text:style-name="P3">Volkskrant, 9 februari 2017</text:p></text:note-body></text:note>, dat de huidige inspectiepraktijk voldoet? Kunt u in uw antwoord ingaan op de samenwerking en verhouding tussen de omgevingsdiensten en de inspectie?</text:p>
      <text:p text:style-name="P1">Vraag 6</text:p>
      <text:p text:style-name="Basis"><text:soft-page-break/>Hoe gaat u ervoor zorgen dat deze terugkerende incidenten worden voorkomen in plaats van alleen maar opgespoord?<text:note text:id="ftn4" text:note-class="footnote"><text:note-citation text:label="4 ">4 </text:note-citation><text:note-body><text:p text:style-name="P3">Omroep Brabant, 23 januari 2017</text:p></text:note-body></text:note> <text:note text:id="ftn5" text:note-class="footnote"><text:note-citation text:label="5 ">5 </text:note-citation><text:note-body><text:p text:style-name="P3">Zie ook het Mondelinge vragenuur in de Kamer van 24 januari 2017</text:p></text:note-body></text:no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2</text:page-number></text:p>
      </style:footer>
    </style:master-page>
    <style:master-page style:name="Landscape" style:page-layout-name="Mpm2">
      <style:footer>
        <text:p text:style-name="Footer">Tweede Kamer, vergaderjaar 2016-2017,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dat chemiebedrijven de veiligheidsregels schenden</dc:title>
    <dc:language>nl</dc:language>
    <meta:document-statistic meta:table-count="1" meta:image-count="0" meta:object-count="0" meta:page-count="2" meta:paragraph-count="27" meta:word-count="277" meta:character-count="1841"/>
    <dc:date>2017-02-14T09:00:38.04</dc:date>
    <meta:editing-duration>PT12S</meta:editing-duration>
    <meta:editing-cycles>1</meta:editing-cycles>
    <meta:user-defined meta:name="DC.title">Het bericht dat chemiebedrijven de veiligheidsregels schenden</meta:user-defined>
    <meta:user-defined meta:name="DCTERMS.W3CDTF/DCTERMS.available">2017-02-13</meta:user-defined>
    <meta:user-defined meta:name="DCTERMS.W3CDTF/DCTERMS.issued">2017-02-13</meta:user-defined>
    <meta:user-defined meta:name="DCTERMS.W3CDTF/OVERHEIDop.datumIndiening">2017-02-1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Organisatie en beleid</meta:user-defined>
    <meta:user-defined meta:name="OVERHEIDop.KamervraagTypen/DC.type" meta:value-type="string">Schriftelijke vragen</meta:user-defined>
    <meta:user-defined meta:name="OVERHEIDop.ParlID/DC.identifier" meta:value-type="string">kv-tk-2017Z02299</meta:user-defined>
    <meta:user-defined meta:name="OVERHEIDop.Parlementair/DC.type" meta:value-type="string">Kamervragen zonder Antwoord</meta:user-defined>
    <meta:user-defined meta:name="OVERHEIDop.indiener" meta:value-type="string">R.K. Dik-Faber</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7Z02299</meta:user-defined>
  </office:meta>
</office:document-meta>
</file>