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32</text:p>
      <text:p text:style-name="ifm_p_font.roman_mt.3.76mm_ifm">Vragen van het lid <text:span text:style-name="ifm_span_font.bold_ifm">Kerstens</text:span> (PvdA) aan de Minister van Binnenlandse Zaken en Koninkrijksrelaties over <text:span text:style-name="ifm_span_font.italic_ifm">een afkoopsom voor een directeur van een zorginstelling die daar nooit gewerkt heeft</text:span> (ingezonden 10 februari 2017).</text:p>
      <text:p text:style-name="ifm_p_mt.3.76mm_ifm">Vraag 1</text:p>
      <text:p text:style-name="ifm_p_ifm">Kent u de berichten «65 mille voor zorgtopman die nooit aan de klus begon»<text:note text:id="ID-2017Z02232-d37e58" text:note-class="footnote"><text:note-citation text:label="1 ">1</text:note-citation><text:note-body><text:p text:style-name="ifm_p_font.normal_size.6.93pt_mt..5mm_indent.-0.1161in_mleft.0.1161in_ifm">http://www.limburger.nl/cnt/dmf20170201_00035529/65-mille-voor-zorgtopman-die-nooit-aan-de-klus-begon?utm_source=1limburg&amp;utm_campaign=redactionele_verwijzing&amp;utm_medium=article_link&amp;utm_content=Megabeloning%20voor%20omstreden%20topman</text:p></text:note-body></text:note> en «Vivantes betaalt 65.000 euro aan opgestapte bestuurder»?<text:note text:id="ID-2017Z02232-d37e67" text:note-class="footnote"><text:note-citation text:label="2 ">2</text:note-citation><text:note-body><text:p text:style-name="ifm_p_font.normal_size.6.93pt_mt..5mm_indent.-0.1161in_mleft.0.1161in_ifm">https://www.skipr.nl/actueel/id29351-vivantes-betaalt-65.000-euro-aan-opgestapte-bestuurder.html</text:p></text:note-body></text:note></text:p>
      <text:p text:style-name="ifm_p_mt.3.76mm_ifm">Vraag 2</text:p>
      <text:p text:style-name="ifm_p_ifm">Wat zegt de huidige Wet normering topinkomens (WNT) over het betalen van een afkoopsom aan een bestuurder van een organisatie die daar nooit daadwerkelijk heeft gewerkt, maar wel een arbeidscontract heeft?</text:p>
      <text:p text:style-name="ifm_p_mt.3.76mm_ifm">Vraag 3</text:p>
      <text:p text:style-name="ifm_p_ifm">Doet de toezichthouder op de uitvoering van de WNT onderzoek naar de in de berichten genoemde afkoopsom? Zo ja, op grond waarvan? Zo nee, waarom niet?</text:p>
      <text:p text:style-name="ifm_p_mt.3.76mm_ifm">Vraag 4</text:p>
      <text:p text:style-name="ifm_p_ifm">Hoe verhoudt een afkoopsom van 65.000 euro voor een bestuurder die nooit gewerkt heeft zich tot de wettelijke maximale ontslagvergoeding van 77.000 euro voor iemand die zeer lange tijd bij een werkgever heeft gewerkt?</text:p>
      <text:p text:style-name="ifm_p_mt.3.76mm_ifm">Vraag 5</text:p>
      <text:p text:style-name="ifm_p_ifm">Acht u het betalen van een afkoopsom aan een bestuurder waarvan het arbeidscontract nog voor het aanvangen van zijn taken wordt ontbonden naar de geest van de WNT, namelijk om zorgvuldig om te gaan met geld dat door de belasting- en premiebetaler wordt betaald? Zo ja, waarom? Zo nee, waarom niet?</text:p>
      <text:p text:style-name="ifm_p_mt.3.76mm_ifm">Vraag 6</text:p>
      <text:p text:style-name="ifm_p_ifm">Indien een rechter een arbeidscontract ontbindt vanwege onregelmatigheden bij de totstandkoming daarvan, ligt het dan in de lijn der verwachting dat er een afkoopsom moet worden betaald? Zo ja, waarom en hoe wordt de hoogte van een dergelijke afkoopsom bepaald? Zo nee, waarom niet?</text:p>
      <text:p text:style-name="ifm_p_mt.3.76mm_ifm">Vraag 7</text:p>
      <text:p text:style-name="ifm_p_ifm">Zou op het moment dat de Wet evaluatie WNT in werking zou zijn getreden het betalen van een dergelijke afkoopsom nog toegestaan zijn? Zo ja, waarom? Zo nee, waarom niet?</text:p>
      <text:p text:style-name="ifm_p_mt.3.76mm_ifm">Vraag 8</text:p>
      <text:p text:style-name="ifm_p_ifm">Indien de bovengenoemde wet van in werking zou zijn en het dan toch nog mogelijk zou zijn om een dergelijke afkoopsom te betalen, omdat dat naar de letter van die wet mag, pleit dat dan niet voor het alsnog invoeren van een algemene misbruikbepaling in dat wetsvoorstel? Zo ja, waarom en hoe gaat u daar voor zorgen? Zo nee, waarom niet?</text:p>
      <text:p text:style-name="ifm_p_mt.3.76mm_ifm">Vraag 9</text:p>
      <text:p text:style-name="ifm_p_ifm">Hoe is het contract met de genoemde en inmiddels ook opgestapte interim--bestuurder afgewikkeld? Is ook nog voor hem een afkoopsom betaald of op een andere manier een financiële tegemoetkoming gedaan? Zo ja, op grond waarvan en met welke 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fkoopsom voor een directeur van een zorginstelling die daar nooit gewerkt heeft</dc:title>
    <meta:user-defined meta:name="OVERHEIDop.ParlID/DC.identifier">kv-tk-2017Z02232</meta:user-defined>
    <meta:user-defined meta:name="OVERHEIDop.vraagnummer">2017Z0223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Een afkoopsom voor een directeur van een zorginstelling die daar nooit gewerkt heeft</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