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22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229</text:p>
      <text:p text:style-name="P2">Vragen van het lid <text:span text:style-name="T1">Mei Li Vos</text:span> (PvdA) aan de Minister van Economische Zaken over <text:span text:style-name="T2">de aansprakelijkheid van PostNL bij diefstal van de inhoud van postpakketten</text:span> (ingezonden 10 februari 2017).</text:p>
      <text:p text:style-name="P1">Vraag 1</text:p>
      <text:p text:style-name="Basis">Bent u op de hoogte van de Algemene Voorwaarden van de Universele Postdienst 2014?<text:note text:id="ftn1" text:note-class="footnote"><text:note-citation text:label="1 ">1 </text:note-citation><text:note-body><text:p text:style-name="P3">https://www.postnl.nl/Images/Algemene-voorwaarden-universele-postdienst_tcm10-9614.pdf</text:p></text:note-body></text:note></text:p>
      <text:p text:style-name="P1">Vraag 2</text:p>
      <text:p text:style-name="Basis">Hoe is op dit moment de aansprakelijkheid geregeld van het bedrijf PostNL in het geval van diefstal van de inhoud van een pakket door een medewerker van PostNL zelf?</text:p>
      <text:p text:style-name="P1">Vraag 3</text:p>
      <text:p text:style-name="Basis">Hoe is deze aansprakelijkheid op dit moment geregeld in het geval dat het pakket onder de universele postdienst (UPD) valt en in het geval dat het pakket niet onder de UPD valt?</text:p>
      <text:p text:style-name="P1">Vraag 4</text:p>
      <text:p text:style-name="Basis">Kan PostNL zich beroepen op de Algemene Voorwaarden van de Universele Postdienst 2014 om onder de aansprakelijkheid voor diefstal of vermissing uit te komen?</text:p>
      <text:p text:style-name="P1">Vraag 5</text:p>
      <text:p text:style-name="Basis">Klopt het dat de geadresseerde onder deze Algemene Voorwaarden (artikel 4.2) geen rechtsbasis heeft om PostNL aansprakelijk te stellen en geen toegang heeft tot de Geschillencommissie Post (artikel 4.2)? Klopt het dat alleen de afzender dit kan doen?</text:p>
      <text:p text:style-name="P1">Vraag 6</text:p>
      <text:p text:style-name="Basis">Waarom staat er in artikel 4.2 letterlijk «De geadresseerde kan geen beroep doen op deze Algemene Voorwaarden»?</text:p>
      <text:p text:style-name="P1">Vraag 7</text:p>
      <text:p text:style-name="Basis">Hoe is in dit geval de rechtspositie van de geadresseerde geregeld die wél het pakket ontvangt, maar níet de inhoud ervan?</text:p>
      <text:p text:style-name="P1"><text:soft-page-break/>Vraag 8</text:p>
      <text:p text:style-name="Basis">Hoe is in dit geval deze rechtspositie van de geadresseerde geregeld die wel het pakket ontvangt, maar niet de inhoud ervan, en PostNL dan wel een medewerker van PostNL verantwoordelijk is voor het verdwijnen van de inhoud?</text:p>
      <text:p text:style-name="P1">Vraag 9</text:p>
      <text:p text:style-name="Basis">Wat vindt u ervan dat de Consuwijzer van de Autoriteit Consument en Markt (ACM) een gedupeerde heeft geadviseerd om deze zaak aan de wetgever voor te leggen, omdat het hier mogelijk om een weeffout in de regelgeving gaat?</text:p>
      <text:p text:style-name="P1">Vraag 10</text:p>
      <text:p text:style-name="Basis">Deelt u de mening dat de rechtspositie van de geadresseerde hier te zwak is en de geadresseerde in dergelijke gevallen gewoon PostNL aansprakelijk moet kunnen stellen?</text:p>
      <text:p text:style-name="P1">Vraag 11</text:p>
      <text:p text:style-name="Basis">Kunt u hierover met PostNL in overleg treden, teneinde de Algemene Voorwaarden van de Universele Postdienst op dienovereenkomstige wijze aan te passen (waaronder in ieder geval artikel 4.2 en artikel 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ansprakelijkheid van PostNL bij diefstal van de inhoud van postpakketten</dc:title>
    <dc:language>nl</dc:language>
    <meta:document-statistic meta:table-count="1" meta:image-count="0" meta:object-count="0" meta:page-count="2" meta:paragraph-count="33" meta:word-count="391" meta:character-count="2462"/>
    <dc:date>2017-02-13T08:20:17.33</dc:date>
    <meta:editing-duration>PT6S</meta:editing-duration>
    <meta:editing-cycles>1</meta:editing-cycles>
    <meta:user-defined meta:name="DC.title">De aansprakelijkheid van PostNL bij diefstal van de inhoud van postpakketten</meta:user-defined>
    <meta:user-defined meta:name="DCTERMS.W3CDTF/DCTERMS.available">2017-02-10</meta:user-defined>
    <meta:user-defined meta:name="DCTERMS.W3CDTF/DCTERMS.issued">2017-02-10</meta:user-defined>
    <meta:user-defined meta:name="DCTERMS.W3CDTF/OVERHEIDop.datumIndiening">2017-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KamervraagTypen/DC.type" meta:value-type="string">Schriftelijke vragen</meta:user-defined>
    <meta:user-defined meta:name="OVERHEIDop.ParlID/DC.identifier" meta:value-type="string">kv-tk-2017Z02229</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229</meta:user-defined>
  </office:meta>
</office:document-meta>
</file>