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22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2228</text:p>
      <text:p text:style-name="ifm_p_font.roman_mt.3.76mm_ifm">Vragen van de leden <text:span text:style-name="ifm_span_font.bold_ifm">Kerstens</text:span> en <text:span text:style-name="ifm_span_font.bold_ifm">Jacobi</text:span> (beiden PvdA) aan de Minister van Sociale Zaken en Werkgelegenheid over <text:span text:style-name="ifm_span_font.italic_ifm">het bericht «Onderbetaling bij aanleg Centrale As»</text:span> (ingezonden 10 februari 2017).</text:p>
      <text:p text:style-name="ifm_p_mt.3.76mm_ifm">Vraag 1</text:p>
      <text:p text:style-name="ifm_p_ifm">Heeft u kennisgenomen van het bericht «Onderbetaling bij aanleg Centrale As»?<text:note text:id="ID-2017Z02228-d37e61" text:note-class="footnote"><text:note-citation text:label="1 ">1</text:note-citation><text:note-body><text:p text:style-name="ifm_p_font.normal_size.6.93pt_mt..5mm_indent.-0.1161in_mleft.0.1161in_ifm">http://m.telegraaf.nl/dft/nieuws_dft/article/27553882/inspectie-over-centrale-as?apw_campaign=0c60534628f6960723c71f42d9e184da</text:p></text:note-body></text:note></text:p>
      <text:p text:style-name="ifm_p_mt.3.76mm_ifm">Vraag 2</text:p>
      <text:p text:style-name="ifm_p_ifm">Herinnert u zich de eerdere vragen hierover van 24 juni 2016 en uw antwoorden daarop?<text:note text:id="ID-2017Z02228-d37e75" text:note-class="footnote"><text:note-citation text:label="2 ">2</text:note-citation><text:note-body><text:p text:style-name="ifm_p_font.normal_size.6.93pt_mt..5mm_indent.-0.1161in_mleft.0.1161in_ifm">Aanhangsel Handelingen, vergaderjaar 2015–2016, nr. 3538</text:p></text:note-body></text:note></text:p>
      <text:p text:style-name="ifm_p_mt.3.76mm_ifm">Vraag 3</text:p>
      <text:p text:style-name="ifm_p_ifm">Wat is uw opvatting over de handelwijze van de provincie Friesland als zijnde opdrachtgever in dezen nu het naar aanleiding van de onder 2. bedoelde vragen en een verzoek van de vakbond daartoe plaatsgevonden hebbende onderzoek van uw Inspectie SZW uitwijst dat sprake is geweest van onderbetaling en schijnconstructies? Deelt u de mening dat deze handelwijze laakbaar is? Zo ja, waarom? Zo nee, waarom niet?</text:p>
      <text:p text:style-name="ifm_p_mt.3.76mm_ifm">Vraag 4</text:p>
      <text:p text:style-name="ifm_p_ifm">Kunt u (bij benadering) aangeven op welke wijze en ten begrote van welke bedragen de bouwvakkers in kwestie te kort zijn gedaan?</text:p>
      <text:p text:style-name="ifm_p_mt.3.76mm_ifm">Vraag 5</text:p>
      <text:p text:style-name="ifm_p_ifm">Deelt u de mening dat het ongepast is dat de provincie Friesland ondanks bedoelde misstanden op kosten van de belastingbetaler (en feitelijk over de rug van de in dezen benadeelde werknemers) een feestje viert bij de opening van de Centrale As? Zo ja, waarom? Zo nee, waarom niet?</text:p>
      <text:p text:style-name="ifm_p_mt.3.76mm_ifm">Vraag 6</text:p>
      <text:p text:style-name="ifm_p_ifm">Vindt u dat de provincie Friesland het afgelopen jaar naar aanleiding van diverse niet mis te verstane signalen in haar rol als opdrachtgever voldoende actie heeft ondernomen teneinde misstanden tegen te gaan? Waaruit heeft deze actie feitelijk bestaan?</text:p>
      <text:p text:style-name="ifm_p_mt.3.76mm_ifm">Vraag 7</text:p>
      <text:p text:style-name="ifm_p_ifm">Deelt u de mening dat de provincie Friesland in dezen haar verantwoordelijkheid (eindelijk) moet nemen en actie dient te ondernemen teneinde te zorgen dat de in dezen benadeelde werknemers alsnog krijgen wat hen toekomt?</text:p>
      <text:p text:style-name="ifm_p_mt.3.76mm_ifm">Vraag 8</text:p>
      <text:p text:style-name="ifm_p_ifm">Zou u het wenselijk vinden als de provincie Friesland zich zou verschuilen achter het formele feit dat de Wet Aanpak Schijnconstructies (die de aansprakelijkheid van opdrachtgevers voor misstanden als hier aan de orde voor eens en altijd regelt) niet gedurende de hele periode van de werkzaamheden aan de Centrale As van toepassing was? Zo ja, waarom? Zo nee, waarom niet?</text:p>
      <text:p text:style-name="ifm_p_mt.3.76mm_ifm">Vraag 9</text:p>
      <text:p text:style-name="ifm_p_ifm">Hoeveel Friese (dan wel andere Noordelijke) bouwvakkers hebben dankzij en bij de aanleg van de Centrale As werk gevonden? Hoe verhoudt dat aantal zich tot de naar eigen zeggen van de provincie Friesland daarvoor vrijgemaakte gelden als ook verrichte inspanningen?</text:p>
      <text:p text:style-name="ifm_p_mt.3.76mm_ifm">Vraag 10</text:p>
      <text:p text:style-name="ifm_p_ifm">Vindt u in bovenstaande aanleiding om extra aandacht te besteden aan de rol en verantwoordelijkheid van de overheid als opdrachtgever bij projecten als hier aan de orde? Bent u bereid bij momenteel in uitvoering zijnde dan wel binnenkort in uitvoering komende projecten overheidsopdrachtgevers nog eens extra op hun verantwoordelijkheid te wijzen? Zo ja, op welke wijze? Zo nee, waarom niet?</text:p>
      <text:h text:style-name="ifm_p_font.bold_mt.5.08mm_page.keep-with-next_ifm" text:outline-level="2">Toelichting:</text:h>
      <text:p text:style-name="ifm_p_mt.4.23mm_ifm">Deze vragen dienen ter aanvulling op eerdere vragen terzake van de leden Karabulut en Bashir (beiden SP, ingezonden 9 februari 2017 (vraagnummer 2017Z0213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nderbetaling bij aanleg Centrale As'</dc:title>
    <meta:user-defined meta:name="OVERHEIDop.ParlID/DC.identifier">kv-tk-2017Z02228</meta:user-defined>
    <meta:user-defined meta:name="OVERHEIDop.vraagnummer">2017Z02228</meta:user-defined>
    <meta:user-defined meta:name="OVERHEIDop.KamervraagTypen/DC.type">Schriftelijke vragen</meta:user-defined>
    <meta:user-defined meta:name="OVERHEIDop.Parlementair/DC.type">Kamervragen zonder Antwoord</meta:user-defined>
    <meta:user-defined meta:name="OVERHEIDop.indiener">L. Jacobi</meta:user-defined>
    <meta:user-defined meta:name="OVERHEIDop.indiener">J.W.M. Kerstens</meta:user-defined>
    <meta:user-defined meta:name="OVERHEIDop.vergaderjaar">2016-2017</meta:user-defined>
    <meta:user-defined meta:name="DCTERMS.W3CDTF/OVERHEIDop.datumIndiening">2017-02-10</meta:user-defined>
    <meta:user-defined meta:name="OVERHEID.StatenGeneraal/DC.creator">Tweede Kamer der Staten-Generaal</meta:user-defined>
    <dc:language>nl</dc:language>
    <meta:user-defined meta:name="DCTERMS.alternative"/>
    <meta:user-defined meta:name="DC.title">Het bericht 'Onderbetaling bij aanleg Centrale As'</meta:user-defined>
    <meta:user-defined meta:name="DCTERMS.W3CDTF/DCTERMS.available">2017-02-10</meta:user-defined>
    <meta:user-defined meta:name="OVERHEIDop.publicationName">Kamervragen zonder antwoord</meta:user-defined>
    <meta:user-defined meta:name="OVERHEID.Organisatietype/OVERHEID.organisationType">staten generaal</meta:user-defined>
    <meta:user-defined meta:name="DCTERMS.W3CDTF/DCTERMS.issued">2017-02-10</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