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22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2227</text:p>
      <text:p text:style-name="ifm_p_font.roman_mt.3.76mm_ifm">Vragen van het lid <text:span text:style-name="ifm_span_font.bold_ifm">Leijten</text:span> (SP) aan de Minister van Volksgezondheid, Welzijn en Sport over <text:span text:style-name="ifm_span_font.italic_ifm">het bericht dat een bestuurder 65.000 euro kreeg zonder een dag te werken</text:span> (ingezonden 10 februari 2017).</text:p>
      <text:p text:style-name="ifm_p_mt.3.76mm_ifm">Vraag 1</text:p>
      <text:p text:style-name="ifm_p_ifm">Wat vindt u van het feit dat Gerard M. een vertrekbonus van 65.000 euro heeft gekregen bij zorginstelling Vivantes, ondanks dat hij geen dag gewerkt heeft voor deze organisatie?<text:note text:id="ID-2017Z02227-d37e58" text:note-class="footnote"><text:note-citation text:label="1 ">1</text:note-citation><text:note-body><text:p text:style-name="ifm_p_font.normal_size.6.93pt_mt..5mm_indent.-0.1161in_mleft.0.1161in_ifm">https://www.skipr.nl/actueel/id29351-vivantes-betaalt-65.000-euro-aan-opgestapte-bestuurder.html</text:p></text:note-body></text:note></text:p>
      <text:p text:style-name="ifm_p_mt.3.76mm_ifm">Vraag 2</text:p>
      <text:p text:style-name="ifm_p_ifm">Is deze constructie in lijn met de Wet normering topinkomens (WNT)? Zo ja, bent u bereid de wet te wijzigen en een dergelijke constructie te verbieden? Zo nee, bent u bereid in te grijpen en te zorgen dat deze bestuurder deze afkoopsom niet ontvangt?</text:p>
      <text:p text:style-name="ifm_p_mt.3.76mm_ifm">Vraag 3</text:p>
      <text:p text:style-name="ifm_p_ifm">Hoe vaak komen dergelijke constructies voor, waarin bestuurders zoveel geld cashen voor werk dat zij niet gedaan hebben? Bent u bereid dit uit te zoeken en de Kamer hierover te informeren? Zo neen, waarom niet?</text:p>
      <text:p text:style-name="ifm_p_mt.3.76mm_ifm">Vraag 4</text:p>
      <text:p text:style-name="ifm_p_ifm">Bent u bekend met het wanbeleid van Vivantes die eerder slechte investeringen deed in domotica waardoor kostbare banen verloren zijn gegaan? Hoe verhoudt dit zich met de uitgekeerde vertrekbonus van 65.000 euro?<text:note text:id="ID-2017Z02227-d37e84" text:note-class="footnote"><text:note-citation text:label="2 ">2</text:note-citation><text:note-body><text:p text:style-name="ifm_p_font.normal_size.6.93pt_mt..5mm_indent.-0.1161in_mleft.0.1161in_ifm">https://www.skipr.nl/actueel/id28946-raad-van-toezicht-vivantes-stapt-op.html</text:p></text:note-body></text:note></text:p>
      <text:p text:style-name="ifm_p_mt.3.76mm_ifm">Vraag 5</text:p>
      <text:p text:style-name="ifm_p_ifm">Hoe oordeelt u over de vriendjespolitiek in deze situatie gezien Gerard M. voorgedragen werd door zijn voormalige baas, die tevens bij het sollicitatiegesprek zat en vervolgens benoemd werd als bestuurder?<text:note text:id="ID-2017Z02227-d37e99" text:note-class="footnote"><text:note-citation text:label="3 ">3</text:note-citation><text:note-body><text:p text:style-name="ifm_p_font.normal_size.6.93pt_mt..5mm_indent.-0.1161in_mleft.0.1161in_ifm">http://www.limburger.nl/cnt/dmf20170201_00035529/65-mille-voor-zorgtopman-die-nooit-aan-de-klus-begon?</text:p></text:note-body></text:note></text:p>
      <text:p text:style-name="ifm_p_mt.3.76mm_ifm">Vraag 6</text:p>
      <text:p text:style-name="ifm_p_ifm">Hoe lang blijft u dit old boys netwerk in de zorg in stand houden? Kunt u uw antwoord toelichten?</text:p>
      <text:p text:style-name="ifm_p_mt.3.76mm_ifm">Vraag 7</text:p>
      <text:p text:style-name="ifm_p_ifm">Is hier sprake van wanbeleid naar uw mening? Zo neen waarom niet? Zo ja, wat gaat u daaraan doen?</text:p>
      <text:p text:style-name="ifm_p_mt.3.76mm_ifm">Vraag 8</text:p>
      <text:p text:style-name="ifm_p_ifm">Erkent u dat het een beproefd accreditatietraject is dat maakt dat bestuurders elkaar baantjes toeschuiven? Kunt u uw antwoord toelichten? Is dit een manier om de WNT te ontduiken?</text:p>
      <text:p text:style-name="ifm_p_mt.3.76mm_ifm">Vraag 9</text:p>
      <text:p text:style-name="ifm_p_ifm">Welke concrete maatregelen treft u om te voorkomen dat bestuurders met enorme vertrekbonussen weggaan, zodat zorggeld gewoon weer wordt besteed aan de zorg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bestuurder 65.000 euro kreeg zonder een dag te werken</dc:title>
    <meta:user-defined meta:name="OVERHEIDop.ParlID/DC.identifier">kv-tk-2017Z02227</meta:user-defined>
    <meta:user-defined meta:name="OVERHEIDop.vraagnummer">2017Z022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6-2017</meta:user-defined>
    <meta:user-defined meta:name="DCTERMS.W3CDTF/OVERHEIDop.datumIndiening">2017-0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bestuurder 65.000 euro kreeg zonder een dag te werken</meta:user-defined>
    <meta:user-defined meta:name="DCTERMS.W3CDTF/DCTERMS.available">2017-0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