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226</text:p>
      <text:p text:style-name="ifm_p_font.roman_mt.3.76mm_ifm">Vragen van het lid <text:span text:style-name="ifm_span_font.bold_ifm">Leijten</text:span> (SP) aan de Staatssecretaris van Volksgezondheid, Welzijn en Sport over <text:span text:style-name="ifm_span_font.italic_ifm">de overname van huishoudelijke verzorging door Tzorg</text:span> (ingezonden 10 februari 2017).</text:p>
      <text:p text:style-name="ifm_p_mt.3.76mm_ifm">Vraag 1</text:p>
      <text:p text:style-name="ifm_p_ifm">Hoe beoordeelt u de plannen van Amstelring om de huishoudelijke verzorging over te dragen aan Tzorg?<text:note text:id="ID-2017Z02226-d37e58" text:note-class="footnote"><text:note-citation text:label="1 ">1</text:note-citation><text:note-body><text:p text:style-name="ifm_p_font.normal_size.6.93pt_mt..5mm_indent.-0.1161in_mleft.0.1161in_ifm">https://www.fnv.nl/over-fnv/nieuws/nieuwsarchief/2017/januari/Thuiszorgmedewerkers-Haarlem-in-actie-voor-behoud-goede-huishoudelijke-zorg/</text:p></text:note-body></text:note> <text:note text:id="ID-2017Z02226-d37e66" text:note-class="footnote"><text:note-citation text:label="2 ">2</text:note-citation><text:note-body><text:p text:style-name="ifm_p_font.normal_size.6.93pt_mt..5mm_indent.-0.1161in_mleft.0.1161in_ifm">http://blikopnieuws.nl/nieuws/249823/fnv-thuiszorgmedewerkers-haarlem-in-actie.html</text:p></text:note-body></text:note></text:p>
      <text:p text:style-name="ifm_p_mt.3.76mm_ifm">Vraag 2</text:p>
      <text:p text:style-name="ifm_p_ifm">Welke (financiële) redenen heeft Amstelring om te stoppen met het aanbieden van huishoudelijke verzorging? Kunt u uw antwoord toelichten?<text:note text:id="ID-2017Z02226-d37e80" text:note-class="footnote"><text:note-citation text:label="3 ">3</text:note-citation><text:note-body><text:p text:style-name="ifm_p_font.normal_size.6.93pt_mt..5mm_indent.-0.1161in_mleft.0.1161in_ifm">https://www.amstelring.nl/over-amstelring/nieuws/amstelring-voornemens-hulp-bij-huishouden-over-te</text:p></text:note-body></text:note></text:p>
      <text:p text:style-name="ifm_p_mt.3.76mm_ifm">Vraag 3</text:p>
      <text:p text:style-name="ifm_p_ifm">Op welke wijze zijn de thuiszorgmedewerkers en de cliënten geïnformeerd over de plannen van overname door Tzorg? Kunt u uw antwoord toelichten?</text:p>
      <text:p text:style-name="ifm_p_mt.3.76mm_ifm">Vraag 4</text:p>
      <text:p text:style-name="ifm_p_ifm">Wat vindt u ervan dat de thuiszorgmedewerkers en cliënten geen inspraak hebben over deze overgang? Kunt u uw antwoord toelichten?</text:p>
      <text:p text:style-name="ifm_p_mt.3.76mm_ifm">Vraag 5</text:p>
      <text:p text:style-name="ifm_p_ifm">Is het waar dat deze overname niet is goedgekeurd door de ondernemingsraad van Amstelring en ook niet door de vakbonden? Kunt u uw antwoord toelichten?</text:p>
      <text:p text:style-name="ifm_p_mt.3.76mm_ifm">Vraag 6</text:p>
      <text:p text:style-name="ifm_p_ifm">Welke precieze beloften hebben Amstelring en Tzorg gedaan aan de thuiszorgmedewerkers en cliënten? Kunt u uw antwoord toelichten?</text:p>
      <text:p text:style-name="ifm_p_mt.3.76mm_ifm">Vraag 7</text:p>
      <text:p text:style-name="ifm_p_ifm">Is het waar dat er bij de overname sprake is van loondump, ondanks een tijdelijke toelage tot aan het oude salaris, en verslechtering van arbeidsvoorwaarden? Kunt u uw antwoord toelichten?</text:p>
      <text:p text:style-name="ifm_p_mt.3.76mm_ifm">Vraag 8</text:p>
      <text:p text:style-name="ifm_p_ifm">Is het niet zo dat volgens de Wet overgang ondernemingen de rechten en verplichtingen die voor de oude werkgever gelden onverkort overgaan op de nieuwe werkgever? Hoe verhoudt dit zich met de overgang van Amstelring naar Tzorg?</text:p>
      <text:p text:style-name="ifm_p_mt.3.76mm_ifm">Vraag 9</text:p>
      <text:p text:style-name="ifm_p_ifm">Bent u bereid te (laten) zorgen dat de overnameplannen per direct gestopt worden en de thuiszorgmedewerkers volledig betrokken worden bij de keuze van een overnamepartij? Zo neen, waarom niet?</text:p>
      <text:p text:style-name="ifm_p_mt.3.76mm_ifm">Vraag 10</text:p>
      <text:p text:style-name="ifm_p_ifm">Gaat u erop toezien dat alle thuiszorgmedewerkers overgenomen worden met behoud van arbeidsvoorwaarden en dat de koppels met cliënten bij elkaar blijven? Kunt u uw antwoord toelichten?</text:p>
      <text:p text:style-name="ifm_p_mt.3.76mm_ifm">Vraag 11</text:p>
      <text:p text:style-name="ifm_p_ifm">Hoe is het mogelijk dat deze constructie plaatsvindt, terwijl duidelijk is dat er geen loondump meer wordt gewenst, onder meer door het afkondigen van basistarieven? Kunt u uw antwoord toelichten?</text:p>
      <text:p text:style-name="ifm_p_mt.3.76mm_ifm">Vraag 12</text:p>
      <text:p text:style-name="ifm_p_ifm">Op welke wijze hebben de wethouders van Haarlem en Amsterdam gereageerd op de voornemens van Amstelring en Tzorg? Is de overname conform hun aanbest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name van huishoudelijke verzorging door Tzorg</dc:title>
    <meta:user-defined meta:name="OVERHEIDop.ParlID/DC.identifier">kv-tk-2017Z02226</meta:user-defined>
    <meta:user-defined meta:name="OVERHEIDop.vraagnummer">2017Z0222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2-10</meta:user-defined>
    <meta:user-defined meta:name="OVERHEID.StatenGeneraal/DC.creator">Tweede Kamer der Staten-Generaal</meta:user-defined>
    <dc:language>nl</dc:language>
    <meta:user-defined meta:name="DCTERMS.alternative"/>
    <meta:user-defined meta:name="DC.title">De overname van huishoudelijke verzorging door Tzorg</meta:user-defined>
    <meta:user-defined meta:name="DCTERMS.W3CDTF/DCTERMS.available">2017-02-10</meta:user-defined>
    <meta:user-defined meta:name="OVERHEIDop.publicationName">Kamervragen zonder antwoord</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