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2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225</text:p>
      <text:p text:style-name="ifm_p_font.roman_mt.3.76mm_ifm">Vragen van de leden <text:span text:style-name="ifm_span_font.bold_ifm">Visser</text:span>, <text:span text:style-name="ifm_span_font.bold_ifm">Nijkerken-De Haan</text:span> en <text:span text:style-name="ifm_span_font.bold_ifm">De Boer</text:span> (allen VVD) aan de Staatssecretaris van Infrastructuur en Milieu over <text:span text:style-name="ifm_span_font.italic_ifm">een werkbezoek aan de provincie Limburg d.d. 6 februari 2017</text:span> (ingezonden 10 februari 2017).</text:p>
      <text:p text:style-name="ifm_p_mt.3.76mm_ifm">Vraag 1</text:p>
      <text:p text:style-name="ifm_p_ifm">Herinnert u zich de afspraken uit het bestuurlijk overleg over het Meerjarenprogramma Infrastructuur, Ruimte en Transport van Zuid-Nederland inzake de spooraansluiting en Carhandling Terminal Swentibold, die zijn gemaakt in het najaar van 2016?</text:p>
      <text:p text:style-name="ifm_p_mt.3.76mm_ifm">Vraag 2</text:p>
      <text:p text:style-name="ifm_p_ifm">Kunt u aangeven welke vragen er uiterlijk wanneer dienen te zijn beantwoord in het door het Rijk en Provincie aangekondigde onderzoek naar meekoppelkansen? Is het onderzoek inmiddels afgerond? Zo ja, wat zijn de resultaten? Zo nee, wanneer worden de resultaten verwacht?</text:p>
      <text:p text:style-name="ifm_p_mt.3.76mm_ifm">Vraag 3</text:p>
      <text:p text:style-name="ifm_p_ifm">Kunt u aangeven wat de onderzoeksopdracht van het aangekondigde validatieonderzoek door ProRail is en welke (financiële) kaders zijn meegegeven? Is het onderzoek inmiddels afgerond? Zo nee, wanneer wel. Zo, ja wat zijn de uitkomsten?</text:p>
      <text:p text:style-name="ifm_p_mt.3.76mm_ifm">Vraag 4</text:p>
      <text:p text:style-name="ifm_p_ifm">Klopt het dat de provincie Limburg nog steeds garant staat voor de regionale bijdrage en alle voorbereidende kosten tot het moment van realisatie van de spooraansluiting? Zo ja, wat betekent dit voor de omvang van de gevraagde rijksbijdrage van de spooraansluiting van de Carhandling Terminal Swentibold?</text:p>
      <text:p text:style-name="ifm_p_mt.3.76mm_ifm">Vraag 5</text:p>
      <text:p text:style-name="ifm_p_ifm">Deelt u de mening dat deze spooraansluiting een belangrijke bijdrage kan leveren aan de economische ontwikkeling van de regio? Zo ja, wat betekent dit voor uw inzet? Zo nee, waarom niet?</text:p>
      <text:p text:style-name="ifm_p_mt.3.76mm_ifm">Vraag 6</text:p>
      <text:p text:style-name="ifm_p_ifm">Bent u bereid om uiterlijk dit voorjaar duidelijkheid te geven over de medewerking en/of een rijksbijdrage, in verband met de noodzakelijke besluitvorming over de ruimtelijke en economische ontwikkeling door de provincie Limbur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erkbezoek aan de provincie Limburg d.d. 6 februari 2017</dc:title>
    <meta:user-defined meta:name="OVERHEIDop.ParlID/DC.identifier">kv-tk-2017Z02225</meta:user-defined>
    <meta:user-defined meta:name="OVERHEIDop.vraagnummer">2017Z02225</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B.G. de Boer</meta:user-defined>
    <meta:user-defined meta:name="OVERHEIDop.indiener">B. Visser</meta:user-defined>
    <meta:user-defined meta:name="OVERHEIDop.vergaderjaar">2016-2017</meta:user-defined>
    <meta:user-defined meta:name="DCTERMS.W3CDTF/OVERHEIDop.datumIndiening">2017-02-10</meta:user-defined>
    <meta:user-defined meta:name="OVERHEID.StatenGeneraal/DC.creator">Tweede Kamer der Staten-Generaal</meta:user-defined>
    <dc:language>nl</dc:language>
    <meta:user-defined meta:name="DCTERMS.alternative"/>
    <meta:user-defined meta:name="DC.title">Werkbezoek aan de provincie Limburg d.d. 6 februari 2017</meta:user-defined>
    <meta:user-defined meta:name="DCTERMS.W3CDTF/DCTERMS.available">2017-02-10</meta:user-defined>
    <meta:user-defined meta:name="OVERHEIDop.publicationName">Kamervragen zonder antwoord</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