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2222</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2222</text:p>
      <text:p text:style-name="P2">Vragen van het lid <text:span text:style-name="T1">Pia Dijkstra</text:span> (D66) aan de Minister van Volksgezondheid, Welzijn en Sport over <text:span text:style-name="T2">de voortgang van de gesprekken met de Huntington-onderzoekers en het Campagneteam Huntington</text:span> (ingezonden 10 februari 2017).</text:p>
      <text:p text:style-name="P1">Vraag 1</text:p>
      <text:p text:style-name="Basis">Kunt u zich uw toezegging tijdens de begrotingsbehandeling van uw ministerie voor het jaar 2017 op 10 november 2016 herinneren dat u in gesprek zou gaan met onder andere de Huntington-onderzoekers en het Campagneteam Huntington om de benodigde financiering voor een doorbraak rond te krijgen?</text:p>
      <text:p text:style-name="P1">Vraag 2</text:p>
      <text:p text:style-name="Basis">Kunt u aangeven of deze gesprekken al zijn gevoerd, wat de voortgang van de gesprekken is geweest en of er al concrete resultaten naar voren zijn gekomen? Indien de gesprekken nog niet hebben plaatsgevonden, kunt u aangeven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voortgang van de gesprekken met de Huntington-onderzoekers en het Campagneteam Huntington</dc:title>
    <dc:language>nl</dc:language>
    <meta:document-statistic meta:table-count="1" meta:image-count="0" meta:object-count="0" meta:page-count="1" meta:paragraph-count="14" meta:word-count="150" meta:character-count="992"/>
    <dc:date>2017-02-13T07:52:11.18</dc:date>
    <meta:editing-duration>PT11S</meta:editing-duration>
    <meta:editing-cycles>1</meta:editing-cycles>
    <meta:user-defined meta:name="DC.title">De voortgang van de gesprekken met de Huntington-onderzoekers en het Campagneteam Huntington</meta:user-defined>
    <meta:user-defined meta:name="DCTERMS.W3CDTF/DCTERMS.available">2017-02-10</meta:user-defined>
    <meta:user-defined meta:name="DCTERMS.W3CDTF/DCTERMS.issued">2017-02-10</meta:user-defined>
    <meta:user-defined meta:name="DCTERMS.W3CDTF/OVERHEIDop.datumIndiening">2017-02-1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Begroting</meta:user-defined>
    <meta:user-defined meta:name="OVERHEIDop.KamervraagTypen/DC.type" meta:value-type="string">Schriftelijke vragen</meta:user-defined>
    <meta:user-defined meta:name="OVERHEIDop.ParlID/DC.identifier" meta:value-type="string">kv-tk-2017Z02222</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2222</meta:user-defined>
  </office:meta>
</office:document-meta>
</file>