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2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220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 «Vuurwapen en munitie in cel gedetineerde» en het bericht «Drie overvallen tijdens verlof met enkelband»</text:span> (ingezonden 10 februari 2017).</text:p>
      <text:p text:style-name="ifm_p_mt.3.76mm_ifm">Vraag 1</text:p>
      <text:p text:style-name="ifm_p_ifm">Kent u de berichten «Vuurwapen en munitie in cel gedetineerde»<text:note text:id="ID-2017Z02220-d37e58" text:note-class="footnote"><text:note-citation text:label="1 ">1</text:note-citation><text:note-body><text:p text:style-name="ifm_p_font.normal_size.6.93pt_mt..5mm_indent.-0.1161in_mleft.0.1161in_ifm">http://www.telegraaf.nl/binnenland/27587795/__Vuurwapen_en_munitie_in_cel__.html</text:p></text:note-body></text:note> en «Drie overvallen tijdens verlof met enkelband»?<text:note text:id="ID-2017Z02220-d37e67" text:note-class="footnote"><text:note-citation text:label="2 ">2</text:note-citation><text:note-body><text:p text:style-name="ifm_p_font.normal_size.6.93pt_mt..5mm_indent.-0.1161in_mleft.0.1161in_ifm">Drie overvallen tijdens verlof met enkelband (AD 9 februari 2017)</text:p></text:note-body></text:note></text:p>
      <text:p text:style-name="ifm_p_mt.3.76mm_ifm">Vraag 2</text:p>
      <text:p text:style-name="ifm_p_ifm">Hoe is het mogelijk dat een veroordeelde moordenaar, in 2008 veroordeeld tot 15 jaar gevangenisstraf, al in oktober 2016 naar een half-open inrichting is overgeplaatst inclusief weekendverlof?</text:p>
      <text:p text:style-name="ifm_p_mt.3.76mm_ifm">Vraag 3</text:p>
      <text:p text:style-name="ifm_p_ifm">Hoe is het mogelijk dat deze veroordeelde een vuurwapen en munitie de inrichting in heeft weten te smokkelen?</text:p>
      <text:p text:style-name="ifm_p_mt.3.76mm_ifm">Vraag 4</text:p>
      <text:p text:style-name="ifm_p_ifm">Hoe is het vervolgens mogelijk dat hij een vuurwapen en munitie in zijn cel heeft kunnen verbergen?</text:p>
      <text:p text:style-name="ifm_p_mt.3.76mm_ifm">Vraag 5</text:p>
      <text:p text:style-name="ifm_p_ifm">Klopt het dat deze veroordeelde moordenaar verdacht wordt van het plegen van (drie) overvallen tijdens het weekendverlof?</text:p>
      <text:p text:style-name="ifm_p_mt.3.76mm_ifm">Vraag 6</text:p>
      <text:p text:style-name="ifm_p_ifm">Zo ja, hoe is het mogelijk dat hij (drie) overvallen heeft kunnen plegen tijdens het elektronisch toezicht?</text:p>
      <text:p text:style-name="ifm_p_mt.3.76mm_ifm">Vraag 7</text:p>
      <text:p text:style-name="ifm_p_ifm">Bent u nu tot het inzicht gekomen dat het elektronisch toezicht geen passende maatregel is, in ieder geval niet voor daders van zeden-/geweldsmisdrijven, omdat een enkelband hen er niet van weerhoudt slachtoffers te benaderen dan wel slachtoffers te maken? Zo nee, waarom niet?</text:p>
      <text:p text:style-name="ifm_p_mt.3.76mm_ifm">Vraag 8</text:p>
      <text:p text:style-name="ifm_p_ifm">Bent u bereid de antwoorden op deze vragen zo spoedig mogelijk na het afronden van het ingestelde onderzoek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Vuurwapen en munitie in cel gedetineerde” en het bericht “Drie overvallen tijdens verlof met enkelband</dc:title>
    <meta:user-defined meta:name="OVERHEIDop.ParlID/DC.identifier">kv-tk-2017Z02220</meta:user-defined>
    <meta:user-defined meta:name="OVERHEIDop.vraagnummer">2017Z022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6-2017</meta:user-defined>
    <meta:user-defined meta:name="DCTERMS.W3CDTF/OVERHEIDop.datumIndiening">2017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Vuurwapen en munitie in cel gedetineerde” en het bericht “Drie overvallen tijdens verlof met enkelband</meta:user-defined>
    <meta:user-defined meta:name="DCTERMS.W3CDTF/DCTERMS.available">2017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