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21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2143</text:p>
      <text:p text:style-name="ifm_p_font.roman_mt.3.76mm_ifm">Vragen van het lid <text:span text:style-name="ifm_span_font.bold_ifm">Van Helvert</text:span> (CDA) aan de Minister van Infrastructuur en Milieu over <text:span text:style-name="ifm_span_font.italic_ifm">het Centraal Bureau Rijvaardigheidsbewijzen (CBR)</text:span> (ingezonden 9 februari 2017).</text:p>
      <text:p text:style-name="ifm_p_mt.3.76mm_ifm">Vraag 1</text:p>
      <text:p text:style-name="ifm_p_ifm">Heeft u de uitzending van omroep MAX inzake het CBR van 7 februari jl. gezien?<text:note text:id="n1" text:note-class="footnote"><text:note-citation text:label="1 ">1</text:note-citation><text:note-body><text:p text:style-name="ifm_p_font.normal_size.6.93pt_mt..5mm_indent.-0.1161in_mleft.0.1161in_ifm">http://www.omroepmax.nl/</text:p></text:note-body></text:note> </text:p>
      <text:p text:style-name="ifm_p_mt.3.76mm_ifm">Vraag 2</text:p>
      <text:p text:style-name="ifm_p_ifm">Deelt u de algemene kritiek dat het CBR tekortschiet in haar communicatie naar mensen die afhankelijk zijn van het CBR voor hun rijbewijs? Zo nee, waarom niet? Zo ja, op welke wijze gaat u bewerkstelligen dat de communicatie beter wordt?</text:p>
      <text:p text:style-name="ifm_p_mt.3.76mm_ifm">Vraag 3</text:p>
      <text:p text:style-name="ifm_p_ifm">Deelt u de gedachte dat de zogenoemde 100-aantekening na herkeuring van de rijgeschiktheid voor betrokkenen geen verrassing moet zijn? Bent u bereid om in die gevallen waar dat niet vooraf is medegedeeld een en ander te corrigeren op kosten van het CBR?</text:p>
      <text:p text:style-name="ifm_p_mt.3.76mm_ifm">Vraag 4</text:p>
      <text:p text:style-name="ifm_p_ifm">Hoeveel herkeuringen met een medische achtergrond vinden er jaarlijks plaats en is daarin in de afgelopen jaren een stijgende of dalende lijn te herkennen?</text:p>
      <text:p text:style-name="ifm_p_mt.3.76mm_ifm">Vraag 5</text:p>
      <text:p text:style-name="ifm_p_ifm">Bent u bereid om het CBR te verzoeken om de richtlijnen inzake herkeuringen met een medische achtergrond opnieuw te beoordelen op actualiteit, functionaliteit en effectiviteit? Zo nee, waarom niet?</text:p>
      <text:p text:style-name="ifm_p_mt.3.76mm_ifm">Vraag 6</text:p>
      <text:p text:style-name="ifm_p_ifm">Bent u bereid om het CBR te verzoeken om medische specialisten een zwaardere rol te geven bij de beoordeling van herkeuringen? Zo nee, waarom niet?</text:p>
      <text:p text:style-name="ifm_p_mt.3.76mm_ifm">Vraag 7</text:p>
      <text:p text:style-name="ifm_p_ifm">Bezit het CBR naar uw mening voldoende juridische instrumenten om haar taken in volle omvang goed te verrichten? Zo nee, welke instrumenten mist het CB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Centraal Bureau Rijvaardigheidsbewijzen (CBR)</dc:title>
    <meta:user-defined meta:name="OVERHEIDop.ParlID/DC.identifier">kv-tk-2017Z02143</meta:user-defined>
    <meta:user-defined meta:name="OVERHEIDop.vraagnummer">2017Z021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6-2017</meta:user-defined>
    <meta:user-defined meta:name="DCTERMS.W3CDTF/OVERHEIDop.datumIndiening">2017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Centraal Bureau Rijvaardigheidsbewijzen (CBR)</meta:user-defined>
    <meta:user-defined meta:name="DCTERMS.W3CDTF/DCTERMS.available">2017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09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Zorg en gezondheid | Ouderen</meta:user-defined>
    <meta:user-defined meta:name="OVERHEIDop.versieInformatie"/>
  </office:meta>
</office:document-meta>
</file>