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41</text:p>
      <text:p text:style-name="ifm_p_font.roman_mt.3.76mm_ifm">Vragen van het lid <text:span text:style-name="ifm_span_font.bold_ifm">Sjoerdsma</text:span> (D66) aan de Minister van Buitenlandse Zaken over <text:span text:style-name="ifm_span_font.italic_ifm">het opheffen van de bibliotheek van het Vredespaleis</text:span> (ingezonden 9 februari 2017).</text:p>
      <text:p text:style-name="ifm_p_mt.3.76mm_ifm">Vraag 1</text:p>
      <text:p text:style-name="ifm_p_ifm">Kunt u toelichten waarom u voornemens bent om de subsidie voor de bibliotheek van het Vredespaleis per 1 januari 2019 stop te zetten?</text:p>
      <text:p text:style-name="ifm_p_mt.3.76mm_ifm">Vraag 2</text:p>
      <text:p text:style-name="ifm_p_ifm">Bent u bekend met het feit dat de Nederlandse staat al sinds 1931 jaarlijks subsidie verstrekt aan de Carnegie stichting en de bibliotheek van het Vredespaleis?</text:p>
      <text:p text:style-name="ifm_p_mt.3.76mm_ifm">Vraag 3</text:p>
      <text:p text:style-name="ifm_p_ifm">Bent u zich ervan bewust dat stopzetting van de subsidie aan de bibliotheek van het Vredespaleis in feite betekent dat deze bibliotheek ophoudt te bestaan?</text:p>
      <text:p text:style-name="ifm_p_mt.3.76mm_ifm">Vraag 4</text:p>
      <text:p text:style-name="ifm_p_ifm">Hoeveel bedraagt de subsidie aan de bibliotheek van het Vredespaleis per jaar?</text:p>
      <text:p text:style-name="ifm_p_mt.3.76mm_ifm">Vraag 5</text:p>
      <text:p text:style-name="ifm_p_ifm">Wat vindt u er van dat het verdwijnen van de bibliotheek van het Vredespaleis tot gevolg heeft dat een hoogstaande en unieke collectie gericht op internationaal recht zal verdwijnen?</text:p>
      <text:p text:style-name="ifm_p_mt.3.76mm_ifm">Vraag 6</text:p>
      <text:p text:style-name="ifm_p_ifm">Bent u zich bewust dat de bibliotheek van het Vredespaleis diverse nationale en internationale organisaties in Den Haag bedient, zoals het Internationaal Gerechtshof, het Permanent Hof van Arbitrage, het Internationaal Strafhof, de Nederlandse Hoge Raad en de Haagse Academie voor Internationaal Recht en dat deze bibliotheek ook kan worden gebruikt door studenten, wetenschappers en andere geïnteresseerden? Op welke wijze wilt u deze organisaties, onderzoekers en de academische wereld bedienen wanneer de collectie in de bibliotheek van het Vredespaleis niet langer voorhanden is?</text:p>
      <text:p text:style-name="ifm_p_mt.3.76mm_ifm">Vraag 7</text:p>
      <text:p text:style-name="ifm_p_ifm">Hebt u bij uw besluit tot het stopzetten van de subsidie aan de bibliotheek van het Vredespaleis het Internationaal Gerechtshof of andere (inter)nationale organisaties die gebruik maken van de bibliotheek van het Vredespaleis geconsulteerd? Zo ja, wat waren de reacties? Zo nee, waarom niet? Bent u dan bereid dit alsnog te doen?</text:p>
      <text:p text:style-name="ifm_p_mt.3.76mm_ifm">Vraag 8</text:p>
      <text:p text:style-name="ifm_p_ifm">Hebt u kennisgenomen van de oprichtingsakte van de Carnegie stichting<text:note text:id="ID-2017Z02141-d37e102" text:note-class="footnote"><text:note-citation text:label="1 ">1</text:note-citation><text:note-body><text:p text:style-name="ifm_p_font.normal_size.6.93pt_mt..5mm_indent.-0.1161in_mleft.0.1161in_ifm">«A Deed to create a «stichting» (foundation or trust under the Netherland law) for the purpose of erecting and maintaining at The Hague (Kingdom of the Netherlands) a courthouse and library for the Permanent Court of Arbitration established by the Treaty of the 29th of July 1899», 7 oktober 1903.</text:p></text:note-body></text:note> waarin wordt gesteld dat het doel van deze stichting is om te voorzien in de oprichting en onderhoud van een gerechtsgebouw en een bibliotheek? Bent u er tevens van op de hoogte dat deze oprichtingsakte ook voorschrijft dat Nederland zich verplicht voor eeuwig te zorgen voor het onderhoud en de efficiency van de Carnegie stichting, en dat deze oprichtingsakte is ondertekend door een gezant van Hare Majesteit? Zo ja, kunt u verklaren hoe deze contractuele verplichtingen die voortvloeien uit deze oprichtingsakte zich verhouden tot uw besluit om de subsidie stop te zetten? Zo nee, bent u bereid alsnog kennis te nemen van die oprichtingsakte en u nader te verklaren?</text:p>
      <text:p text:style-name="ifm_p_mt.3.76mm_ifm">Vraag 9</text:p>
      <text:p text:style-name="ifm_p_ifm">Hoe beoordeelt u het feit dat het verdwijnen van de bibliotheek van het Vredespaleis haaks staat op het imago van Den Haag als juridische hoofdstad van de werel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heffen van de bibliotheek van het Vredespaleis</dc:title>
    <meta:user-defined meta:name="OVERHEIDop.ParlID/DC.identifier">kv-tk-2017Z02141</meta:user-defined>
    <meta:user-defined meta:name="OVERHEIDop.vraagnummer">2017Z0214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Het opheffen van de bibliotheek van het Vredespaleis</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nderzoek en wetenschap</meta:user-defined>
    <meta:user-defined meta:name="OVERHEIDop.versieInformatie"/>
  </office:meta>
</office:document-meta>
</file>