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1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138</text:p>
      <text:p text:style-name="ifm_p_font.roman_mt.3.76mm_ifm">Vragen van de leden <text:span text:style-name="ifm_span_font.bold_ifm">Oosenbrug</text:span> en <text:span text:style-name="ifm_span_font.bold_ifm">Jacobi</text:span> (beiden PvdA) aan de Minister van Economische Zaken over <text:span text:style-name="ifm_span_font.italic_ifm">doorverbindwebsites die consumenten onnodig op kosten jagen</text:span> (ingezonden 9 februari 2017).</text:p>
      <text:p text:style-name="ifm_p_mt.3.76mm_ifm">Vraag 1</text:p>
      <text:p text:style-name="ifm_p_ifm">Bent u op de hoogte van de berichtgeving over doorverbindwebsites die consumenten onnodig op kosten jagen?<text:note text:id="ID-2017Z02138-d37e61" text:note-class="footnote"><text:note-citation text:label="1 ">1</text:note-citation><text:note-body><text:p text:style-name="ifm_p_font.normal_size.6.93pt_mt..5mm_indent.-0.1161in_mleft.0.1161in_ifm">http://www.npo.nl/kassa/04-02-2017/VARA_101381702?start_at=2265</text:p></text:note-body></text:note></text:p>
      <text:p text:style-name="ifm_p_mt.3.76mm_ifm">Vraag 2</text:p>
      <text:p text:style-name="ifm_p_ifm">Klopt het dat deze doorverbindwebsites niets toevoegen, maar met een tarief van 90 cent per minuut consumenten onnodig op kosten jagen?</text:p>
      <text:p text:style-name="ifm_p_mt.3.76mm_ifm">Vraag 3</text:p>
      <text:p text:style-name="ifm_p_ifm">Klopt het dat de Autoriteit Consument en Markt‎ (ACM) hier al 8 jaar onderzoek naar doet, maar niet optreedt tegen deze doorverbindwebsites?</text:p>
      <text:p text:style-name="ifm_p_mt.3.76mm_ifm">Vraag 4</text:p>
      <text:p text:style-name="ifm_p_ifm">Waarom treedt de ACM niet op?</text:p>
      <text:p text:style-name="ifm_p_mt.3.76mm_ifm">Vraag 5</text:p>
      <text:p text:style-name="ifm_p_ifm">Klopt het dat u dit besproken heeft met de ACM? Wat was het resultaat van deze bespreking?</text:p>
      <text:p text:style-name="ifm_p_mt.3.76mm_ifm">Vraag 6</text:p>
      <text:p text:style-name="ifm_p_ifm">Kunt u de Telecommunicatiewet aanpassen zodat voor het bellen met deze doorverbindwebsites maximaal het lokale tarief geldt, dan wel dat er niet doorbetaald hoeft te worden nadat er is doorverbonden?</text:p>
      <text:p text:style-name="ifm_p_mt.3.76mm_ifm">Vraag 7</text:p>
      <text:p text:style-name="ifm_p_ifm">Klopt het dat het maximale bedrag per gesprek 45 euro is? Kunt u overwegen om in de wet een veel lager maximum vast te stellen?</text:p>
      <text:p text:style-name="ifm_p_mt.3.76mm_ifm">Vraag 8</text:p>
      <text:p text:style-name="ifm_p_ifm">Kunt u met uitvoerende diensten, zoals de Belastingdienst, in overleg treden, zodat zij hun telefoondienst als merk registreren en daarna via de rechter de doorverbindsites offline laten gaan?</text:p>
      <text:p text:style-name="ifm_p_mt.3.76mm_ifm">Vraag 9</text:p>
      <text:p text:style-name="ifm_p_ifm">Kunt u met deze uitvoerende diensten in overleg treden om te bevorderen dat zij consumenten waarschuwen voor de doorverbindsites, en hun eigen gratis telefoonnummers nadrukkelijker onder de aandacht brengen?</text:p>
      <text:p text:style-name="ifm_p_mt.3.76mm_ifm">Vraag 10</text:p>
      <text:p text:style-name="ifm_p_ifm">Kunt u de Kamer binnen twee maanden rapporteren over de te nemen ac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orverbindwebsites die consumenten onnodig op kosten jagen</dc:title>
    <meta:user-defined meta:name="OVERHEIDop.ParlID/DC.identifier">kv-tk-2017Z02138</meta:user-defined>
    <meta:user-defined meta:name="OVERHEIDop.vraagnummer">2017Z021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R.F.A. Oosenbrug</meta:user-defined>
    <meta:user-defined meta:name="OVERHEIDop.vergaderjaar">2016-2017</meta:user-defined>
    <meta:user-defined meta:name="DCTERMS.W3CDTF/OVERHEIDop.datumIndiening">2017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verbindwebsites die consumenten onnodig op kosten jagen</meta:user-defined>
    <meta:user-defined meta:name="DCTERMS.W3CDTF/DCTERMS.available">2017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Overige economische sectoren</meta:user-defined>
    <meta:user-defined meta:name="OVERHEIDop.versieInformatie"/>
  </office:meta>
</office:document-meta>
</file>