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213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2137</text:p>
      <text:p text:style-name="P2">Vragen van de leden <text:span text:style-name="T1">Cegerek</text:span> en <text:span text:style-name="T1">Albert de Vries</text:span> (beiden PvdA) aan de Staatssecretaris van Infrastructuur en Milieu over <text:span text:style-name="T2">de inventarisatie van asbestdaken</text:span> (ingezonden 9 februari 2017).</text:p>
      <text:p text:style-name="P1">Vraag 1</text:p>
      <text:p text:style-name="Basis">Bent u bekend met het bericht «slecht beeld over asbestdaken bij gemeenten»?<text:note text:id="ftn1" text:note-class="footnote"><text:note-citation text:label="1 ">1 </text:note-citation><text:note-body><text:p text:style-name="P3">Politieke monitor, 4 februari 2017, https://www.politiekemonitor.nl/9353000/1/j9vvioaf0kku7zz/vkbgoaxr3pvs?ac=1:kbu:a:g=vi7sliso6fyz:Bg5Nn7FCdxQpQ8K3T0Vt0%2bfjCL8</text:p></text:note-body></text:note></text:p>
      <text:p text:style-name="P1">Vraag 2</text:p>
      <text:p text:style-name="Basis">Welke gevolgen heeft het gebrekkige inzicht in de locatie van asbestdaken voor de saneringsdoelstelling?</text:p>
      <text:p text:style-name="P1">Vraag 3</text:p>
      <text:p text:style-name="Basis">In hoeverre zijn gemeenten actief bezig met het inventariseren van de asbestdaken in hun gemeente? Ondersteunt u deze gemeenten op enigerwijze? Zo ja, op welke wijze? Zo nee, waarom niet?</text:p>
      <text:p text:style-name="P1">Vraag 4</text:p>
      <text:p text:style-name="Basis">Wanneer zullen naar verwachting alle gemeenten een inventarisatie van de in hun gemeente gelegen asbestdaken hebben gemaakt? Welke gevolgen voor de deadline van 1 januari 2024 zal dit hebben?</text:p>
      <text:p text:style-name="P1">Vraag 5</text:p>
      <text:p text:style-name="Basis">Kunnen burgers, zelfs als hun gemeente niet op de hoogte is van alle asbestdaken in de gemeente, nog wel bij hun gemeente terecht voor informatie en begeleiding? Geldt dit voor alle gemeenten? Zo ja, waar blijkt dit uit? Zo nee, welke stappen gaat u, in samenwerking met de gemeenten, nemen om dit alsnog mogelijk te maken?</text:p>
      <text:p text:style-name="P1">Vraag 6</text:p>
      <text:p text:style-name="Basis">Welke stappen heeft u reeds gezet om uitvoering te geven aan de recent door de Kamer aangenomen motie Albert de Vries/Smaling (Kamerstuk 25 834, nr. 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inventarisatie van asbestdaken</dc:title>
    <dc:language>nl</dc:language>
    <meta:document-statistic meta:table-count="1" meta:image-count="0" meta:object-count="0" meta:page-count="1" meta:paragraph-count="23" meta:word-count="243" meta:character-count="1652"/>
    <dc:date>2017-02-10T09:44:07.88</dc:date>
    <meta:editing-duration>PT6S</meta:editing-duration>
    <meta:editing-cycles>1</meta:editing-cycles>
    <meta:user-defined meta:name="DC.title">De inventarisatie van asbestdaken</meta:user-defined>
    <meta:user-defined meta:name="DCTERMS.W3CDTF/DCTERMS.available">2017-02-09</meta:user-defined>
    <meta:user-defined meta:name="DCTERMS.W3CDTF/DCTERMS.issued">2017-02-09</meta:user-defined>
    <meta:user-defined meta:name="DCTERMS.W3CDTF/OVERHEIDop.datumIndiening">2017-02-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7Z02137</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2137</meta:user-defined>
  </office:meta>
</office:document-meta>
</file>