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36</text:p>
      <text:p text:style-name="ifm_p_font.roman_mt.3.76mm_ifm">Vragen van de leden <text:span text:style-name="ifm_span_font.bold_ifm">Schouten</text:span> en <text:span text:style-name="ifm_span_font.bold_ifm">Bruins</text:span> (beiden ChristenUnie) aan de Staatssecretaris van Financiën over <text:span text:style-name="ifm_span_font.italic_ifm">de mogelijkheden om grenswerkers als expats te behandelen</text:span> (ingezonden 9 februari 2017).</text:p>
      <text:p text:style-name="ifm_p_mt.3.76mm_ifm">Vraag 1</text:p>
      <text:p text:style-name="ifm_p_ifm">Bent u bekend met het artikel «Geef grenswerkers status aparte»?<text:note text:id="ID-2017Z02136-d37e61" text:note-class="footnote"><text:note-citation text:label="1 ">1</text:note-citation><text:note-body><text:p text:style-name="ifm_p_font.normal_size.6.93pt_mt..5mm_indent.-0.1161in_mleft.0.1161in_ifm">Dagblad van het Noorden van 31 januari 2017</text:p></text:note-body></text:note></text:p>
      <text:p text:style-name="ifm_p_mt.3.76mm_ifm">Vraag 2</text:p>
      <text:p text:style-name="ifm_p_ifm">Erkent u het probleem dat mensen door over de grens te werken financieel nadeel kunnen ondervinden, zoals het mislopen van kinderbijslag of ziektegeld?</text:p>
      <text:p text:style-name="ifm_p_mt.3.76mm_ifm">Vraag 3</text:p>
      <text:p text:style-name="ifm_p_ifm">Heeft u er zicht op hoeveel Nederlanders financieel nadeel ondervinden doordat zij over de grens werken? Zo niet, bent u dan bereid dit inzichtelijk te maken?</text:p>
      <text:p text:style-name="ifm_p_mt.3.76mm_ifm">Vraag 4</text:p>
      <text:p text:style-name="ifm_p_ifm">Kunt u aangeven wat het gemiddelde financieel nadeel is voor een persoon die over de grens werkt? Zo niet, bent u dan bereid dit inzichtelijk te maken?</text:p>
      <text:p text:style-name="ifm_p_mt.3.76mm_ifm">Vraag 5</text:p>
      <text:p text:style-name="ifm_p_ifm">Deelt u de mening dat werken over de grens een belangrijk middel is om werkloosheid in de grensregio’s omlaag te krijgen, maar dat dit belemmerd wordt als werken over de grens financieel nadeel met zich meebrengt?</text:p>
      <text:p text:style-name="ifm_p_mt.3.76mm_ifm">Vraag 6</text:p>
      <text:p text:style-name="ifm_p_ifm">Deelt u de mening dat belastingvoordeel voor grenswerkers een belangrijke stimulans kan zijn voor werken over de grens? Zo ja, bent u bereid hier concrete maatregelen toe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den om grenswerkers als expats te behandelen</dc:title>
    <meta:user-defined meta:name="OVERHEIDop.ParlID/DC.identifier">kv-tk-2017Z02136</meta:user-defined>
    <meta:user-defined meta:name="OVERHEIDop.vraagnummer">2017Z0213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C.J. Schouten</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De mogelijkheden om grenswerkers als expats te behandelen</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