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213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2135</text:p>
      <text:p text:style-name="ifm_p_font.roman_mt.3.76mm_ifm">Vragen van de leden <text:span text:style-name="ifm_span_font.bold_ifm">Karabulut</text:span> en <text:span text:style-name="ifm_span_font.bold_ifm">Bashir</text:span> (beiden SP) aan de Minister van Sociale Zaken en Werkgelegenheid en de Staatssecretaris van Financiën over <text:span text:style-name="ifm_span_font.italic_ifm">schijnconstructies bij de aanleg van de Centrale As in Friesland</text:span> (ingezonden 9 februari 2017).</text:p>
      <text:p text:style-name="ifm_p_mt.3.76mm_ifm">Vraag 1</text:p>
      <text:p text:style-name="ifm_p_ifm">Hebt u kennisgenomen van de berichten «FNV: Schijnzelfstandigen in Friesland, Wiebes aan zet» en «Aannemers hebben er een potje van gemaakt?<text:note text:id="ID-2017Z02135-d37e61" text:note-class="footnote"><text:note-citation text:label="1 ">1</text:note-citation><text:note-body><text:p text:style-name="ifm_p_font.normal_size.6.93pt_mt..5mm_indent.-0.1161in_mleft.0.1161in_ifm">http://www.liwwadders.nl/fnv-schijnzelfstandigen-in-friesland-wiebes-aan-zet/</text:p></text:note-body></text:note>  <text:note text:id="ID-2017Z02135-d37e69" text:note-class="footnote"><text:note-citation text:label="2 ">2</text:note-citation><text:note-body><text:p text:style-name="ifm_p_font.normal_size.6.93pt_mt..5mm_indent.-0.1161in_mleft.0.1161in_ifm">http://www.frieschdagblad.nl/index.asp?pagina=economie</text:p></text:note-body></text:note></text:p>
      <text:p text:style-name="ifm_p_mt.3.76mm_ifm">Vraag 2</text:p>
      <text:p text:style-name="ifm_p_ifm">Wat is uw reactie op de constatering dat twintig schijnzelfstandigen € 691.200,– per jaar kosten en dat twintig ijzervlechters in vaste dienst, of op de juiste manier betaalde uitzendkrachten, bijna twee keer zoveel, € 1.279.618,60 kosten?</text:p>
      <text:p text:style-name="ifm_p_mt.3.76mm_ifm">Vraag 3</text:p>
      <text:p text:style-name="ifm_p_ifm">Wat is uw reactie op de geconstateerde misstanden door de Inspectie SZW en het geschrevene door de Inspectie SZW: «Voor de ijzervlechterwerkzaamheden op het project De Centrale As van deze ZZP’ers was van enige zelfstandigheid geen sprake.»?</text:p>
      <text:p text:style-name="ifm_p_mt.3.76mm_ifm">Vraag 4</text:p>
      <text:p text:style-name="ifm_p_ifm">Bent u voornemens om de Wet Deregulering Beoordeling Arbeidsrelaties te gaan handhaven in deze specifieke situatie? Zo ja, op welke wijze? Zo nee, waarom niet?</text:p>
      <text:p text:style-name="ifm_p_mt.3.76mm_ifm">Vraag 5</text:p>
      <text:p text:style-name="ifm_p_ifm">Deelt u de mening dat de aanbestedingsregels van de provincie geëvalueerd moeten worden om situaties als deze in de toekomst te voorkomen? Zo ja, gaat u de provincie daarop aanspreken? Zo nee, waarom niet?</text:p>
      <text:p text:style-name="ifm_p_mt.3.76mm_ifm">Vraag 6</text:p>
      <text:p text:style-name="ifm_p_ifm">Deelt u de mening dat er feitelijk sprake is van zwartwerken? Zo ja, wie zijn er volgens u verantwoordelijk voor deze situatie en welke maatregelen worden er genomen tegen de verantwoordelijken? Zo nee, waar is hier dan wel sprake van en wat gaat u daar aan doen?</text:p>
      <text:p text:style-name="ifm_p_mt.3.76mm_ifm">Vraag 7</text:p>
      <text:p text:style-name="ifm_p_ifm">Deelt u de mening dat de benadeelde medewerkers zo snel mogelijk een nabetaling moeten krijgen? Zo ja, gaat u de Provincie aanspreken hier zorg voor te dragen als eindverantwoordelijke partij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Schijnconstructies bij de aanleg van de Centrale As in Friesland</dc:title>
    <meta:user-defined meta:name="OVERHEIDop.ParlID/DC.identifier">kv-tk-2017Z02135</meta:user-defined>
    <meta:user-defined meta:name="OVERHEIDop.vraagnummer">2017Z0213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 Bashir</meta:user-defined>
    <meta:user-defined meta:name="OVERHEIDop.indiener">S. Karabulut</meta:user-defined>
    <meta:user-defined meta:name="OVERHEIDop.vergaderjaar">2016-2017</meta:user-defined>
    <meta:user-defined meta:name="DCTERMS.W3CDTF/OVERHEIDop.datumIndiening">2017-02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chijnconstructies bij de aanleg van de Centrale As in Friesland</meta:user-defined>
    <meta:user-defined meta:name="DCTERMS.W3CDTF/DCTERMS.available">2017-02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2-09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.TaxonomieBeleidsagenda/OVERHEID.category">Economie | Overige economische sectoren</meta:user-defined>
    <meta:user-defined meta:name="OVERHEIDop.versieInformatie"/>
  </office:meta>
</office:document-meta>
</file>