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1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134</text:p>
      <text:p text:style-name="ifm_p_font.roman_mt.3.76mm_ifm">Vragen van het lid <text:span text:style-name="ifm_span_font.bold_ifm">Smaling</text:span> (SP) aan de Staatssecretaris en Minister van Infrastructuur en Milieu over <text:span text:style-name="ifm_span_font.italic_ifm">het bericht dat er nog steeds Europese schepen op Aziatische sloopstranden belanden</text:span> (ingezonden 9 februari 2017).</text:p>
      <text:p text:style-name="ifm_p_mt.3.76mm_ifm">Vraag 1</text:p>
      <text:p text:style-name="ifm_p_ifm">Wat is uw reactie op het bericht «Europa dumpt nog steeds schepen op Aziatische sloopstranden», waaruit blijkt dat ondanks internationale verdragen ook Nederlandse schepen onder dubieuze arbeids- en milieu omstandigheden in Azië worden gesloopt?<text:note text:id="ID-2017Z02134-d37e58" text:note-class="footnote"><text:note-citation text:label="1 ">1</text:note-citation><text:note-body><text:p text:style-name="ifm_p_font.normal_size.6.93pt_mt..5mm_indent.-0.1161in_mleft.0.1161in_ifm">Trouw, 4 februari 2017</text:p></text:note-body></text:note></text:p>
      <text:p text:style-name="ifm_p_mt.3.76mm_ifm">Vraag 2</text:p>
      <text:p text:style-name="ifm_p_ifm">Waarom heeft Nederland de zogenoemde Hongkong Conventie, die onveilige en milieuschadelijke ontmanteling moet voorkomen, nog steeds niet geratificeerd? Kunt u toelichten waarom hiermee ook geen gehoor is gegeven aan de oproep van de Nederlandse redersvereniging KVNR om zo snel mogelijk tot deze afspraken te komen?<text:note text:id="ID-2017Z02134-d37e72" text:note-class="footnote"><text:note-citation text:label="2 ">2</text:note-citation><text:note-body><text:p text:style-name="ifm_p_font.normal_size.6.93pt_mt..5mm_indent.-0.1161in_mleft.0.1161in_ifm">https://www.kvnr.nl/restyle-website/standpunten/recycling/recycling-schepen</text:p></text:note-body></text:note></text:p>
      <text:p text:style-name="ifm_p_mt.3.76mm_ifm">Vraag 3</text:p>
      <text:p text:style-name="ifm_p_ifm">Op welke wijze worden Nederlandse reders op dit moment verplicht tot verantwoordelijke afhandeling van de sloop van hun schepen?</text:p>
      <text:p text:style-name="ifm_p_mt.3.76mm_ifm">Vraag 4</text:p>
      <text:p text:style-name="ifm_p_ifm">Bent u bereid om samen met de KVNR te gaan kijken naar de mogelijkheid om tot harde afspraken te komen met de sector over het slopen van Nederlandse schepen? Kunt u uw antwoord toelichten?</text:p>
      <text:h text:style-name="ifm_p_font.bold_mt.5.08mm_page.keep-with-next_ifm" text:outline-level="2">Toelichting:</text:h>
      <text:p text:style-name="ifm_p_mt.4.23mm_ifm">Deze vragen dienen ter aanvulling op eerdere vragen terzake van het lid Cegerek (PvdA), ingezonden 9 februari 2017 (vraagnummer 2017Z0213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nog steeds Europese schepen op Aziatische sloopstranden belanden</dc:title>
    <meta:user-defined meta:name="OVERHEIDop.ParlID/DC.identifier">kv-tk-2017Z02134</meta:user-defined>
    <meta:user-defined meta:name="OVERHEIDop.vraagnummer">2017Z021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7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nog steeds Europese schepen op Aziatische sloopstranden belanden</meta:user-defined>
    <meta:user-defined meta:name="DCTERMS.W3CDTF/DCTERMS.available">2017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Recht | Strafrecht</meta:user-defined>
    <meta:user-defined meta:name="OVERHEIDop.versieInformatie"/>
  </office:meta>
</office:document-meta>
</file>