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33</text:p>
      <text:p text:style-name="ifm_p_font.roman_mt.3.76mm_ifm">Vragen van het lid <text:span text:style-name="ifm_span_font.bold_ifm">Asante</text:span> (PvdA) aan de Minister van Onderwijs, Cultuur en Wetenschap over <text:span text:style-name="ifm_span_font.italic_ifm">hogescholen en universiteiten die extra eigen bijdragen vragen van studenten bovenop het collegegeld</text:span> (ingezonden 9 februari 2017).</text:p>
      <text:p text:style-name="ifm_p_mt.3.76mm_ifm">Vraag 1</text:p>
      <text:p text:style-name="ifm_p_ifm">Heeft u kennisgenomen van berichtgeving rond hogescholen en universiteiten die oneigenlijke eigen bijdrages vragen van studenten, bovenop het collegegeld?<text:note text:id="ID-2017Z02133-d37e58" text:note-class="footnote"><text:note-citation text:label="1 ">1</text:note-citation><text:note-body><text:p text:style-name="ifm_p_font.normal_size.6.93pt_mt..5mm_indent.-0.1161in_mleft.0.1161in_ifm">http://www.iso.nl/persbericht/hogescholen-en-universiteiten-negeren-de-regels-nog-steeds-onrechtmatige-extra-bijdrages-van-studenten/</text:p></text:note-body></text:note> Zo ja, hoe beoordeelt u deze berichten over onderwijsinstellingen die aanvullende bedragen vragen, waarbij deze betaling ook nodig zou zijn om studiepunten te behalen en heeft u een beeld van de schaal waarop dit gebeurt en bij welke instellingen?</text:p>
      <text:p text:style-name="ifm_p_mt.3.76mm_ifm">Vraag 2</text:p>
      <text:p text:style-name="ifm_p_ifm">Deelt u de mening dat deze aanpak door onderwijsinstellingen strijdig is met het principe dat er geen aanvullende drempels mogen worden opgeworpen voor de betaalbaarheid van een studie, los van het collegegeld zoals dat dient te worden voldaan door studenten? Zo ja, wat betekent dit voor uw reactie richting onderwijsinstellingen die zich hieraan bezondigen? Zo nee, waarom niet?</text:p>
      <text:p text:style-name="ifm_p_mt.3.76mm_ifm">Vraag 3</text:p>
      <text:p text:style-name="ifm_p_ifm">Hoe beziet u deze praktijken van onderwijsinstellingen in relatie tot uw antwoorden op eerdere vragen<text:note text:id="ID-2017Z02133-d37e79" text:note-class="footnote"><text:note-citation text:label="2 ">2</text:note-citation><text:note-body><text:p text:style-name="ifm_p_font.normal_size.6.93pt_mt..5mm_indent.-0.1161in_mleft.0.1161in_ifm">Aanhangsel Handelingen, vergaderjaar 2014–2015, nr. 1967</text:p></text:note-body></text:note>, waarin naar voren kwam dat er geen wettelijke basis is (anders dan het collegegeld) om studenten om een eigen bijdrage voor bepaalde activiteiten en onderwijsonderdelen te vragen en hier ook studiepunten en daarmee een verplichting te koppelen?</text:p>
      <text:p text:style-name="ifm_p_mt.3.76mm_ifm">Vraag 4</text:p>
      <text:p text:style-name="ifm_p_ifm">Bent u bereid om instellingen aan te spreken op deze praktijken en om ze wederom te wijzen op het feit dat er geen wettelijke basis bestaat voor dergelijke aanvullende eigen bijdragen? Zo ja, bent u ook bereid om instellingen die dit blijven doen te sanctioneren en om ze te wijzen op de noodzaak om studenten te restitueren voor onterechte eigen bedrag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scholen en universiteiten die extra eigen bijdragen vragen van studenten bovenop het collegegeld</dc:title>
    <meta:user-defined meta:name="OVERHEIDop.ParlID/DC.identifier">kv-tk-2017Z02133</meta:user-defined>
    <meta:user-defined meta:name="OVERHEIDop.vraagnummer">2017Z02133</meta:user-defined>
    <meta:user-defined meta:name="OVERHEIDop.KamervraagTypen/DC.type">Schriftelijke vragen</meta:user-defined>
    <meta:user-defined meta:name="OVERHEIDop.Parlementair/DC.type">Kamervragen zonder Antwoord</meta:user-defined>
    <meta:user-defined meta:name="OVERHEIDop.indiener">A.A. Asante</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ogescholen en universiteiten die extra eigen bijdragen vragen van studenten bovenop het collegegeld</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