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21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2131</text:p>
      <text:p text:style-name="ifm_p_font.roman_mt.3.76mm_ifm">Vragen van het lid <text:span text:style-name="ifm_span_font.bold_ifm">Cegerek</text:span> (PvdA) aan de Minister voor Buitenlandse Handel en Ontwikkelingssamenwerking en de Staatssecretaris van Infrastructuur en Milieu over <text:span text:style-name="ifm_span_font.italic_ifm">het bericht «Europa dumpt nog steeds schepen op Aziatische sloopstranden»</text:span> (ingezonden 9 februari 2017).</text:p>
      <text:p text:style-name="ifm_p_mt.3.76mm_ifm">Vraag 1</text:p>
      <text:p text:style-name="ifm_p_ifm">Bent u bekend met het bericht «Europa dumpt nog steeds schepen op Aziatische sloopstranden»?<text:note text:id="ID-2017Z02131-d37e55" text:note-class="footnote"><text:note-citation text:label="1 ">1</text:note-citation><text:note-body><text:p text:style-name="ifm_p_font.normal_size.6.93pt_mt..5mm_indent.-0.1161in_mleft.0.1161in_ifm">http://www.trouw.nl/tr/nl/4332/Groen/article/detail/4457867/2017/02/04/Europa-dumpt-nog-steeds-schepen-op-Aziatische-sloopstranden.dhtml</text:p></text:note-body></text:note></text:p>
      <text:p text:style-name="ifm_p_mt.3.76mm_ifm">Vraag 2</text:p>
      <text:p text:style-name="ifm_p_ifm">Deelt u de mening dat het dumpen van schepen op Aziatische sloopstranden onacceptabel is, zeker in het kader van de Nederlandse inzet voor een circulaire economie en de verantwoordelijkheid die bedrijven onder de OESO-richtlijnen hebben ten aanzien van milieu en arbeid?</text:p>
      <text:p text:style-name="ifm_p_mt.3.76mm_ifm">Vraag 3</text:p>
      <text:p text:style-name="ifm_p_ifm">Kunt u toelichten wat de laatste stand van zaken is binnen het convenant op het gebied van Internationaal Maatschappelijk Verantwoord Ondernemen (IMVO) en het voornemen van de Koninklijke Vereniging van Nederlandse Reders (hierna, KVNR) om een initiatief tegen deze misstanden op te starten? Wat gaat u eraan doen om dit zo spoedig mogelijk van de grond te krijgen?</text:p>
      <text:p text:style-name="ifm_p_mt.3.76mm_ifm">Vraag 4</text:p>
      <text:p text:style-name="ifm_p_ifm">Welke rol dicht u de overheid van onder meer Bangladesh toe om de arbeidsschendingen en milieuvervuiling ten gevolge van de dumping tegen te gaan? Hoe verloopt uw contact met betrokken lokale overheden over de aanpak van deze misstanden? Welke rol ziet u hierin voor Nederland (al dan niet in samenwerking met Duitsland of andere landen die schepen in ontwikkelingslanden dumpen) weggelegd?</text:p>
      <text:p text:style-name="ifm_p_mt.3.76mm_ifm">Vraag 5</text:p>
      <text:p text:style-name="ifm_p_ifm">Hoeveel Nederlandse sloopschepen zijn in 2016 op Aziatische stranden gedumpt? Hoe verhouden deze cijfers zich tot de Duitse cijfers?</text:p>
      <text:p text:style-name="ifm_p_mt.3.76mm_ifm">Vraag 6</text:p>
      <text:p text:style-name="ifm_p_ifm">Waarom heeft Nederland het internationaal verdrag voor veilig en milieuvriendelijk recyclen van schepen (Hongkong Conventie) nog niet geratificeerd? Hoe beoordeelt u dit in het licht van de opvatting van de voorzitter van de KVNR die zegt hier groot belang aan te hechten?</text:p>
      <text:p text:style-name="ifm_p_ifm">Op welke termijn verwacht u het verdrag alsnog te ratificeren?</text:p>
      <text:p text:style-name="ifm_p_mt.3.76mm_ifm">Vraag 7</text:p>
      <text:p text:style-name="ifm_p_ifm">Bent u al in gesprek met het Shipbreaking Platform om verdere afspraken omtrent dit probleem te maken en wat bent u verder van plan te ondernemen om deze misstanden (zowel op terrein arbeidsomstandigheden als milieuschade) in de toekomst te voorkomen? Bent u bereid in Europees verband het voortouw te nemen om met betrokken landen de betreffende bedrijven aan te pakken en een halt toe te 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ropa dumpt nog steeds schepen op Aziatische sloopstranden’</dc:title>
    <meta:user-defined meta:name="OVERHEIDop.ParlID/DC.identifier">kv-tk-2017Z02131</meta:user-defined>
    <meta:user-defined meta:name="OVERHEIDop.vraagnummer">2017Z02131</meta:user-defined>
    <meta:user-defined meta:name="OVERHEIDop.KamervraagTypen/DC.type">Schriftelijke vragen</meta:user-defined>
    <meta:user-defined meta:name="OVERHEIDop.Parlementair/DC.type">Kamervragen zonder Antwoord</meta:user-defined>
    <meta:user-defined meta:name="OVERHEIDop.indiener">Y. Cegerek</meta:user-defined>
    <meta:user-defined meta:name="OVERHEIDop.vergaderjaar">2016-2017</meta:user-defined>
    <meta:user-defined meta:name="DCTERMS.W3CDTF/OVERHEIDop.datumIndiening">2017-02-09</meta:user-defined>
    <meta:user-defined meta:name="OVERHEID.StatenGeneraal/DC.creator">Tweede Kamer der Staten-Generaal</meta:user-defined>
    <dc:language>nl</dc:language>
    <meta:user-defined meta:name="DCTERMS.alternative"/>
    <meta:user-defined meta:name="DC.title">Het bericht ‘Europa dumpt nog steeds schepen op Aziatische sloopstranden’</meta:user-defined>
    <meta:user-defined meta:name="DCTERMS.W3CDTF/DCTERMS.available">2017-02-09</meta:user-defined>
    <meta:user-defined meta:name="OVERHEIDop.publicationName">Kamervragen zonder antwoord</meta:user-defined>
    <meta:user-defined meta:name="OVERHEID.Organisatietype/OVERHEID.organisationType">staten generaal</meta:user-defined>
    <meta:user-defined meta:name="DCTERMS.W3CDTF/DCTERMS.issued">2017-02-09</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Recht | Strafrecht</meta:user-defined>
    <meta:user-defined meta:name="OVERHEIDop.versieInformatie"/>
  </office:meta>
</office:document-meta>
</file>