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29</text:p>
      <text:p text:style-name="ifm_p_font.roman_mt.3.76mm_ifm">Vragen van het lid <text:span text:style-name="ifm_span_font.bold_ifm">Verhoeven</text:span> (D66) aan de Minister van Veiligheid en Justitie over <text:span text:style-name="ifm_span_font.italic_ifm">het akkoord over verplichte paspoortcontrole voor reizigers van internationale hogesnelheidstreinen</text:span> (ingezonden 9 februari 2017).</text:p>
      <text:p text:style-name="ifm_p_mt.3.76mm_ifm">Vraag 1</text:p>
      <text:p text:style-name="ifm_p_ifm">Kent u de berichten «Controle identiteitsbewijs op hogesnelheidstreinen»<text:note text:id="ID-2017Z02129-d37e58" text:note-class="footnote"><text:note-citation text:label="1 ">1</text:note-citation><text:note-body><text:p text:style-name="ifm_p_font.normal_size.6.93pt_mt..5mm_indent.-0.1161in_mleft.0.1161in_ifm">Volkskrant, 28 januari 2017</text:p></text:note-body></text:note>, «Reizigers gescreend voor meer dan strijd tegen terreur»<text:note text:id="ID-2017Z02129-d37e67" text:note-class="footnote"><text:note-citation text:label="2 ">2</text:note-citation><text:note-body><text:p text:style-name="ifm_p_font.normal_size.6.93pt_mt..5mm_indent.-0.1161in_mleft.0.1161in_ifm">http://www.standaard.be/cnt/dmf20170201_02708396</text:p></text:note-body></text:note>, «Paspoortcontrole in de Thalys, maar nog niet in internationale bus»<text:note text:id="ID-2017Z02129-d37e76" text:note-class="footnote"><text:note-citation text:label="3 ">3</text:note-citation><text:note-body><text:p text:style-name="ifm_p_font.normal_size.6.93pt_mt..5mm_indent.-0.1161in_mleft.0.1161in_ifm">http://nos.nl/artikel/2155084-paspoortcontrole-in-de-thalys-maar-nog-niet-in-internationale-bus.html</text:p></text:note-body></text:note> en «Passagierslijsten en paspoortcontroles op Thalys en Eurostar»?<text:note text:id="ID-2017Z02129-d37e85" text:note-class="footnote"><text:note-citation text:label="4 ">4</text:note-citation><text:note-body><text:p text:style-name="ifm_p_font.normal_size.6.93pt_mt..5mm_indent.-0.1161in_mleft.0.1161in_ifm">Deredactie.be, 27 januari 2017</text:p></text:note-body></text:note></text:p>
      <text:p text:style-name="ifm_p_mt.3.76mm_ifm">Vraag 2</text:p>
      <text:p text:style-name="ifm_p_ifm">Klopt het dat tussen Nederland, België, het Verenigd Koninkrijk en Frankrijk een akkoord is gesloten tot verplichte paspoortcontrole van reizigers op internationale treinen?</text:p>
      <text:p text:style-name="ifm_p_mt.3.76mm_ifm">Vraag 3</text:p>
      <text:p text:style-name="ifm_p_ifm">Hoe kunt u hierover een akkoord hebben gesloten, zonder dat de Kamer zich hierover heeft uitgesproken? Hoe verhoudt zich dit tot de toezegging van uw ambtsvoorganger tijdens het Algemeen overleg Informele JBZ-raad op 25 januari jl. dat de Kamer geïnformeerd zou worden over de uitkomsten van het gesprek tussen de lidstaten over de praktische invulling van identiteitscontroles in het openbaar vervoer, terwijl op 26 januari jl. hierover al een akkoord is gesloten? Hoe beschouwt u de rol van en uw informatieplicht aan de Kamer wat betreft deze maatregel?</text:p>
      <text:p text:style-name="ifm_p_mt.3.76mm_ifm">Vraag 4</text:p>
      <text:p text:style-name="ifm_p_ifm">Kunt u de stelling van uw ambtsvoorganger tijdens het genoemde Algemeen overleg toelichten dat er geen wettelijke basis is voor verplichte controle van reizigers en dit wel de inhoud van het gesloten akkoord is tussen de betrokken landen tijdens de informele JBZ-raad op 26 januari? Op welke wettelijke gronden is dit akkoord wel gesloten?</text:p>
      <text:p text:style-name="ifm_p_mt.3.76mm_ifm">Vraag 5</text:p>
      <text:p text:style-name="ifm_p_ifm">Kunt u de praktische uitvoering van het betreffende akkoord toelichten? Gaat het om «conformiteits-checks», zoals beschreven in het NOS-artikel of om het registreren van passagiersnamen, zoals de Belgische Minister van Binnenlandse Zaken Jambon noemt in het DeRedactie-artikel?</text:p>
      <text:p text:style-name="ifm_p_mt.3.76mm_ifm">Vraag 6</text:p>
      <text:p text:style-name="ifm_p_ifm">Voor wie gaan de controles gelden? Wanneer starten de controles? Wat is de looptijd?</text:p>
      <text:p text:style-name="ifm_p_mt.3.76mm_ifm">Vraag 7</text:p>
      <text:p text:style-name="ifm_p_ifm">Wat zullen de effecten van de betreffende maatregel zijn op de reisbewegingen van passagiers? Hoeveel vertraging zal ontstaan als gevolg van deze maatregel?</text:p>
      <text:p text:style-name="ifm_p_mt.3.76mm_ifm">Vraag 8</text:p>
      <text:p text:style-name="ifm_p_ifm">Wat zijn de financiële gevolgen van de betreffende maatregel? Wie is verantwoordelijk voor de kosten die hiermee gepaard gaan?</text:p>
      <text:p text:style-name="ifm_p_mt.3.76mm_ifm">Vraag 9</text:p>
      <text:p text:style-name="ifm_p_ifm">Wie zijn verantwoordelijk voor de controles? Tot welke informatie krijgen zij toegang om te kunnen weten welke paspoorten bijvoorbeeld gesignaleerd staan? Op welke bevoegdheden is toegang tot deze informatie gebaseerd? Indien zij geen toegang tot dit soort informatie hebben, op welke wijze draagt deze maatregel bij aan het kunnen tegenhouden van potentiële terroristen die met een vals paspoort reizen?</text:p>
      <text:p text:style-name="ifm_p_mt.3.76mm_ifm">Vraag 10</text:p>
      <text:p text:style-name="ifm_p_ifm">Wordt de reizigersinformatie opgeslagen en zo ja, op welke wijze? Wie heeft toegang tot deze documentatie? Hoe verhoudt zich dit tot de recente uitspraak in de Tele2/Sverige-zaak van het Hof van Justitie van de Europese Unie, waarbij het Hof oordeelde dat een algemene bewaarplicht in strijd is met het Handvest van de grondrechten van de Europese Unie?</text:p>
      <text:p text:style-name="ifm_p_mt.3.76mm_ifm">Vraag 11</text:p>
      <text:p text:style-name="ifm_p_ifm">Klopt het, zoals gemeld in het artikel van De Standaard, dat indien het gaat om het opslaan van gegevens, deze gegevens gebruikt gaan worden voor strafbare feiten anders dan terrorisme, bijvoorbeeld voor autodiefstal?</text:p>
      <text:p text:style-name="ifm_p_mt.3.76mm_ifm">Vraag 12</text:p>
      <text:p text:style-name="ifm_p_ifm">Kunt u toelichten hoe deze maatregel zich verhoudt tot paspoortvrij reizen in het Schengengebied? Kunt u daarbij ingaan op de afwegingen die u heeft gemaakt bij uw besluit hiervan af te wijken?</text:p>
      <text:p text:style-name="ifm_p_mt.3.76mm_ifm">Vraag 13</text:p>
      <text:p text:style-name="ifm_p_ifm">Hoe verhoudt het akkoord tussen deze vier landen zich tot de uitspraken van uw ambtsvoorganger tijdens het algemeen overleg Informele JBZ-raad op 25 januari, waar u stelde dat effectiviteit, proportionaliteit, subsidiariteit en wet- en regelgeving allemaal in ogenschouw worden genomen? Kunt u met betrekking tot ieder van deze vier aspecten uitzetten hoe het betreffende akkoord zich tot deze vier aspecten verhoudt en welke afwegingen u hierin op ieder van deze aspecten afzonderlijk heeft gemaakt?</text:p>
      <text:p text:style-name="ifm_p_mt.3.76mm_ifm">Vraag 14</text:p>
      <text:p text:style-name="ifm_p_ifm">Bent u bereid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kkoord over verplichte paspoortcontrole voor reizigers van internationale hogesnelheidstreinen</dc:title>
    <meta:user-defined meta:name="OVERHEIDop.ParlID/DC.identifier">kv-tk-2017Z02129</meta:user-defined>
    <meta:user-defined meta:name="OVERHEIDop.vraagnummer">2017Z0212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akkoord over verplichte paspoortcontrole voor reizigers van internationale hogesnelheidstreinen</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