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013</text:p>
      <text:p text:style-name="ifm_p_font.roman_mt.3.76mm_ifm">Vragen van het lid <text:span text:style-name="ifm_span_font.bold_ifm">Marcouch</text:span> (PvdA) aan de Minister van Veiligheid en Justitie over <text:span text:style-name="ifm_span_font.italic_ifm">een gebrek aan diversiteit bij de politie</text:span> (ingezonden 8 februari 2017).</text:p>
      <text:p text:style-name="ifm_p_mt.3.76mm_ifm">Vraag 1</text:p>
      <text:p text:style-name="ifm_p_ifm">Kent u de berichten «Te witte politie mist contact samenleving», «Zonder minderheden gaan we naar de Filistijnen»<text:note text:id="ID-2017Z02013-d37e58" text:note-class="footnote"><text:note-citation text:label="1 ">1</text:note-citation><text:note-body><text:p text:style-name="ifm_p_font.normal_size.6.93pt_mt..5mm_indent.-0.1161in_mleft.0.1161in_ifm">beiden Volkskrant, 3 februari 2017</text:p></text:note-body></text:note> en «We moeten nú sprongen maken»<text:note text:id="ID-2017Z02013-d37e67" text:note-class="footnote"><text:note-citation text:label="2 ">2</text:note-citation><text:note-body><text:p text:style-name="ifm_p_font.normal_size.6.93pt_mt..5mm_indent.-0.1161in_mleft.0.1161in_ifm">Volkskrant, 4 februari 2017</text:p></text:note-body></text:note> en herinnert u zich eerdere vragen over discriminatie van allochtone politieagenten binnen de politieorganisatie?<text:note text:id="ID-2017Z02013-d37e76" text:note-class="footnote"><text:note-citation text:label="3 ">3</text:note-citation><text:note-body><text:p text:style-name="ifm_p_font.normal_size.6.93pt_mt..5mm_indent.-0.1161in_mleft.0.1161in_ifm">Aanhangsel Handelingen, vergaderjaar 2013–2014, nr. 920</text:p></text:note-body></text:note></text:p>
      <text:p text:style-name="ifm_p_mt.3.76mm_ifm">Vraag 2</text:p>
      <text:p text:style-name="ifm_p_ifm">Deelt u de mening dat voor het behoud van het vertrouwen in, de legitimiteit en de effectiviteit van de politie de samenstelling van het politiekorps een afspiegeling van de Nederlandse samenleving zou moeten zijn? Zo ja, waarom? Zo nee, waarom niet?</text:p>
      <text:p text:style-name="ifm_p_mt.3.76mm_ifm">Vraag 3</text:p>
      <text:p text:style-name="ifm_p_ifm">Hoe komt het dat bewindspersonen en korpsleiding al vele jaren erkennen dat een grotere diversiteit bij de politie wenselijk is, maar dat dat blijkbaar nog steeds niet of in onvoldoende mate gebeurt? Wat gaat er concreet veranderen om die diversiteit eindelijk wel te bewerkstelligen?</text:p>
      <text:p text:style-name="ifm_p_mt.3.76mm_ifm">Vraag 4</text:p>
      <text:p text:style-name="ifm_p_ifm">Welke concrete doelstellingen zijn er om meer diversiteit op leidinggevend niveau te bereiken? Hoe lang bestaan daar al doelstellingen voor? Met welk resultaat?</text:p>
      <text:p text:style-name="ifm_p_mt.3.76mm_ifm">Vraag 5</text:p>
      <text:p text:style-name="ifm_p_ifm">Deelt u de mening dat het gewenst is om bij vacatures binnen de Top61 van hoogste politiefunctionarissen alleen in te vullen met personen met een migratieachtergrond? Zo ja, hoe gaat u hier voor zorgen? Zo nee, waarom niet?</text:p>
      <text:p text:style-name="ifm_p_mt.3.76mm_ifm">Vraag 6</text:p>
      <text:p text:style-name="ifm_p_ifm">Weet u hoeveel agenten met een migratieachtergrond er op dit moment zijn? Zo ja, hoeveel zijn dit en in welke rangen zijn zij te vinden? Zo nee, waarom weet u dit niet?</text:p>
      <text:p text:style-name="ifm_p_mt.3.76mm_ifm">Vraag 7</text:p>
      <text:p text:style-name="ifm_p_ifm">Deelt u de mening dat indien het streefcijfer voor de instroom van aspiranten met een migratieachtergrond 25% moet zijn, dan ook geregistreerd moet worden welke achtergrond aspiranten hebben? Zo ja, gebeurt dit dan ook? Zo nee, waarom niet?</text:p>
      <text:p text:style-name="ifm_p_mt.3.76mm_ifm">Vraag 8</text:p>
      <text:p text:style-name="ifm_p_ifm">Hoe lang bestaat het streven al om 25% van de politie uit agenten met een migratieachtergrond te laten bestaan? Tot welk resultaat heeft dit geleid?</text:p>
      <text:p text:style-name="ifm_p_mt.3.76mm_ifm">Vraag 9</text:p>
      <text:p text:style-name="ifm_p_ifm">Herkent u in de woorden van de politiecommissaris Noord-Nederland dat er sprake is van «een verharding binnen het korps» en dat het gevolg daarvan is «een uitstroom van collega's die aangeven zich niet meer geaccepteerd te voelen [...] Die zeggen: ik kan mijzelf hier niet zijn, dus ik moet op zoek naar een plek waar ik dat wel kan.», en «Zeker in de afgelopen jaren heb ik veel agenten zien vertrekken. Dat zijn collega's die zeggen dat ze zich niet geaccepteerd voelen»? Zo ja, deelt u de mening dat dit een onthutsende conclusie is en waarom? Zo nee, waarom herkent u dit niet?</text:p>
      <text:p text:style-name="ifm_p_mt.3.76mm_ifm">Vraag 10</text:p>
      <text:p text:style-name="ifm_p_ifm">Wat bedoelt de korpschef concreet als hij zegt «het onderwerp persoonlijk naar zich toe te zullen trekken de komende tijd. Vanwege het grote belang. Er is nu beweging, en die beweging gaan we versnellen»? Hoe gaat hij die beweging concreet versnellen?</text:p>
      <text:p text:style-name="ifm_p_mt.3.76mm_ifm">Vraag 11</text:p>
      <text:p text:style-name="ifm_p_ifm">Welke rol heeft de denktank Pharresia binnen de politieorganisatie? Waaruit bestonden de adviezen van de afgelopen jaren aan de politieleiding en wat is daar concreet mee gedaan?</text:p>
      <text:p text:style-name="ifm_p_mt.3.76mm_ifm">Vraag 12</text:p>
      <text:p text:style-name="ifm_p_ifm">Wordt Pharresia betrokken bij de uitwerking van plannen om meer agenten met een niet-westerse achtergrond aan te trekken en te behouden? Zo ja, op welke wijze? Zo nee, waarom niet?</text:p>
      <text:p text:style-name="ifm_p_mt.3.76mm_ifm">Vraag 13</text:p>
      <text:p text:style-name="ifm_p_ifm">Deelt u de stelling van Pharresia dat er te «weinig progressie in de stugge politiecultuur en het diversiteitsbeleid» is? Zo ja, waarom en wat gaat u daar aan doen? Zo nee, waarom deelt u die stelling niet?</text:p>
      <text:p text:style-name="ifm_p_mt.3.76mm_ifm">Vraag 14</text:p>
      <text:p text:style-name="ifm_p_ifm">Wordt bij de uitwerking van een strategische visie 2020 door de Nationale Politie het onderwerp diversiteit betrokk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brek aan diversiteit bij de politie</dc:title>
    <meta:user-defined meta:name="OVERHEIDop.ParlID/DC.identifier">kv-tk-2017Z02013</meta:user-defined>
    <meta:user-defined meta:name="OVERHEIDop.vraagnummer">2017Z0201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7-02-08</meta:user-defined>
    <meta:user-defined meta:name="OVERHEID.StatenGeneraal/DC.creator">Tweede Kamer der Staten-Generaal</meta:user-defined>
    <dc:language>nl</dc:language>
    <meta:user-defined meta:name="DCTERMS.alternative"/>
    <meta:user-defined meta:name="DC.title">Een gebrek aan diversiteit bij de politie</meta:user-defined>
    <meta:user-defined meta:name="DCTERMS.W3CDTF/DCTERMS.available">2017-02-08</meta:user-defined>
    <meta:user-defined meta:name="OVERHEIDop.publicationName">Kamervragen zonder antwoord</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