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0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012</text:p>
      <text:p text:style-name="ifm_p_font.roman_mt.3.76mm_ifm">Vragen van de leden <text:span text:style-name="ifm_span_font.bold_ifm">Cegerek</text:span> en <text:span text:style-name="ifm_span_font.bold_ifm">Van Dekken</text:span> (beiden PvdA) aan de Minister van Volksgezondheid, Welzijn en Sport en de Staatssecretaris van Infrastructuur en Milieu over <text:span text:style-name="ifm_span_font.italic_ifm">het bericht «Hoe de lobby het rubber in het gras hield»</text:span> (ingezonden 8 februari 2017).</text:p>
      <text:p text:style-name="ifm_p_mt.3.76mm_ifm">Vraag 1</text:p>
      <text:p text:style-name="ifm_p_ifm">Kent u de berichten «Alternatief voor korrels in kunstgras was voor handen» en «Hoe de lobby het rubber in het gras hield»?<text:note text:id="ID-2017Z02012-d37e61" text:note-class="footnote"><text:note-citation text:label="1 ">1</text:note-citation><text:note-body><text:p text:style-name="ifm_p_font.normal_size.6.93pt_mt..5mm_indent.-0.1161in_mleft.0.1161in_ifm">Volkskrant 7 februari 2017, p. 2 en pp. 14–15</text:p></text:note-body></text:note></text:p>
      <text:p text:style-name="ifm_p_mt.3.76mm_ifm">Vraag 2</text:p>
      <text:p text:style-name="ifm_p_ifm">Is het waar dat Nederland aanvankelijk – voor oktober 2015 – voorstander was van het aanmerken van rubbergranulaat als artikel en niet langer als mengsel? Zo ja, waarom is deze inzet later gewijzigd?</text:p>
      <text:p text:style-name="ifm_p_mt.3.76mm_ifm">Vraag 3</text:p>
      <text:p text:style-name="ifm_p_ifm">Wat is de invloed geweest van de lobby van de banden- en recyclingbranche op het uiteindelijk door Nederland ingenomen standpunt?</text:p>
      <text:p text:style-name="ifm_p_mt.3.76mm_ifm">Vraag 4</text:p>
      <text:p text:style-name="ifm_p_ifm">Herkent u zich in de beschrijving dat Nederland uiteindelijk een «pragmatische oplossing» heeft gezocht?</text:p>
      <text:p text:style-name="ifm_p_mt.3.76mm_ifm">Vraag 5</text:p>
      <text:p text:style-name="ifm_p_ifm">Is het waar dat meerdere bedrijven reeds in staat zijn kunstgrasvelden aan te leggen die geen gebruik maken van rubbergranulaat? Hoe beoordeelt u de communicatie van het Ministerie van VWS en het Rijksinstituut voor Volksgezondheid en Milieu (RIVM) richting deze partijen gedurende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Hoe de lobby het rubber in het gras hield”</dc:title>
    <meta:user-defined meta:name="OVERHEIDop.ParlID/DC.identifier">kv-tk-2017Z02012</meta:user-defined>
    <meta:user-defined meta:name="OVERHEIDop.vraagnummer">2017Z020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Y. Cegerek</meta:user-defined>
    <meta:user-defined meta:name="OVERHEIDop.vergaderjaar">2016-2017</meta:user-defined>
    <meta:user-defined meta:name="DCTERMS.W3CDTF/OVERHEIDop.datumIndiening">2017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Hoe de lobby het rubber in het gras hield”</meta:user-defined>
    <meta:user-defined meta:name="DCTERMS.W3CDTF/DCTERMS.available">2017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Natuur en milieu | Stoffen</meta:user-defined>
    <meta:user-defined meta:name="OVERHEIDop.versieInformatie"/>
  </office:meta>
</office:document-meta>
</file>