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8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893</text:p>
      <text:p text:style-name="ifm_p_font.roman_mt.3.76mm_ifm">Vragen van het lid <text:span text:style-name="ifm_span_font.bold_ifm">Dik-Faber</text:span> (ChristenUnie) aan de Staatssecretaris van Infrastructuur en Milieu en de Minister voor Buitenlandse Handel en Ontwikkelingssamenwerking over <text:span text:style-name="ifm_span_font.italic_ifm">het rapport «Are Belgium and the Netherlands in breach of their international obligations under the Basel Convention and customary international law due to their export of high sulfur fuels to certain developing countries in Africa that are Parties of the Bamako Convention»</text:span> (ingezonden 7 februari 2017).</text:p>
      <text:p text:style-name="ifm_p_mt.3.76mm_ifm">Vraag 1</text:p>
      <text:p text:style-name="ifm_p_ifm">Bent u bekend met het rapport «Are Belgium and the Netherlands in breach of their international obligations under the Basel Convention and customary international law due to their export of high sulfur fuels to certain developing countries in Africa that are Parties of the Bamako Convention» van het Center for International and Environmental Law (CIEL)?<text:note text:id="ID-2017Z01893-d37e58" text:note-class="footnote"><text:note-citation text:label="1 ">1</text:note-citation><text:note-body><text:p text:style-name="ifm_p_font.normal_size.6.93pt_mt..5mm_indent.-0.1161in_mleft.0.1161in_ifm">CIEL Legal opinion, 31 januari 2017, http://www.mailswitch.nl/c/18cf092a19e3849bdc2c8178fb2fca5c/2486-727cb3da800f8cf0e0da77f46e0ebf92.pdf</text:p></text:note-body></text:note></text:p>
      <text:p text:style-name="ifm_p_mt.3.76mm_ifm">Vraag 2</text:p>
      <text:p text:style-name="ifm_p_ifm">Is het verdrag van Bamako waarnaar in dit rapport verwezen wordt eerder betrokken bij een juridische analyse met betrekking tot de export van vervuilde diesel en benzine via Nederlandse havens? Zo nee, waarom niet? Zo ja, hoe is dit betrokken geweest bij de juridische analyse en welke conclusies zijn er toen uit getrokken?</text:p>
      <text:p text:style-name="ifm_p_mt.3.76mm_ifm">Vraag 3</text:p>
      <text:p text:style-name="ifm_p_ifm">Deelt u de slotconclusie van CIEL van dit rapport? Zo ja, waarom treedt Nederland niet op tegen de export van deze vervuilde brandstoffen? Zo nee, op basis van welke wetenschappelijke analyses stelt u de verplichtingen voor Nederland die voortvloeien uit de verdragen van Basel en Bamako, internationaal gewoonterecht en het Covenant on Economische, Sociale en Culturele Rechten ter discussie?</text:p>
      <text:p text:style-name="ifm_p_mt.3.76mm_ifm">Vraag 4</text:p>
      <text:p text:style-name="ifm_p_ifm">Is het verdrag van Basel volledig geïmplementeerd in de Nederlandse wet? Zijn de door CIEL onderbouwde verplichtingen die voortvloeien uit dit verdrag en het verdrag van Bamako juridisch afdwingbaar in Nederland? Zo ja, waarom gebeurt dit niet? Zo nee, welke wetswijziging zou daarvoor noodzakelijk zijn?</text:p>
      <text:p text:style-name="ifm_p_mt.3.76mm_ifm">Vraag 5</text:p>
      <text:p text:style-name="ifm_p_ifm">Deelt u de mening dat, gezien de conclusies van dit rapport van CIEL en het vorig jaar verschenen rapport van Public Eye «Dirty Diesel»<text:note text:id="ID-2017Z01893-d37e91" text:note-class="footnote"><text:note-citation text:label="2 ">2</text:note-citation><text:note-body><text:p text:style-name="ifm_p_font.normal_size.6.93pt_mt..5mm_indent.-0.1161in_mleft.0.1161in_ifm">Public Eye, september 2016, «Dirty Diesel: How Swiss Traders Flood Africa with Toxic Fuels» https://www.publiceye.ch/fileadmin/files/documents/Rohstoffe/DirtyDiesel/PublicEye2016_DirtyDiesel_A-Public-Eye-Investigation.pdf</text:p></text:note-body></text:note>, Nederland overeenkomstig internationale verplichtingen de handel van deze voor de gezondheid en milieu zeer schadelijke brandstoffen aan banden zouden moeten leggen? Zo ja, hoe gaat u dat doen? Zo nee, waarom niet?</text:p>
      <text:p text:style-name="ifm_p_mt.3.76mm_ifm">Vraag 6</text:p>
      <text:p text:style-name="ifm_p_ifm">Is er voldoende handhavingscapaciteit om de illegale uitvoer van vervuilde brandstoffen naar West-Afrikaanse landen vanuit Nederlandse havens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Are Belgium and the Netherlands in breach of their international obligations under the Basel Convention and customary international law due to their export of high sulfur fuels to certain developing countries in Africa that are Parties of the</dc:title>
    <meta:user-defined meta:name="OVERHEIDop.ParlID/DC.identifier">kv-tk-2017Z01893</meta:user-defined>
    <meta:user-defined meta:name="OVERHEIDop.vraagnummer">2017Z0189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2-07</meta:user-defined>
    <meta:user-defined meta:name="OVERHEID.StatenGeneraal/DC.creator">Tweede Kamer der Staten-Generaal</meta:user-defined>
    <dc:language>nl</dc:language>
    <meta:user-defined meta:name="DCTERMS.alternative"/>
    <meta:user-defined meta:name="DC.title">Het rapport "Are Belgium and the Netherlands in breach of their international obligations under the Basel Convention and customary international law due to their export of high sulfur fuels to certain developing countries in Africa that are Parties of the</meta:user-defined>
    <meta:user-defined meta:name="DCTERMS.W3CDTF/DCTERMS.available">2017-02-07</meta:user-defined>
    <meta:user-defined meta:name="OVERHEIDop.publicationName">Kamervragen zonder antwoord</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