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8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890</text:p>
      <text:p text:style-name="ifm_p_font.roman_mt.3.76mm_ifm">Vragen van het lid <text:span text:style-name="ifm_span_font.bold_ifm">Dik-Faber</text:span> (ChristenUnie) aan de Minister van Volksgezondheid, Welzijn en Sport over <text:span text:style-name="ifm_span_font.italic_ifm">blootstelling aan schadelijke minerale oliën via verpakkingen van voedsel</text:span> (ingezonden 7 februari 2017).</text:p>
      <text:p text:style-name="ifm_p_mt.3.76mm_ifm">Vraag 1</text:p>
      <text:p text:style-name="ifm_p_ifm">Kent u het bericht «Overheid onderzoekt mogelijke vervuiling voedsel door minerale oliën»?<text:note text:id="ID-2017Z01890-d37e57" text:note-class="footnote"><text:note-citation text:label="1 ">1</text:note-citation><text:note-body><text:p text:style-name="ifm_p_font.normal_size.6.93pt_mt..5mm_indent.-0.1161in_mleft.0.1161in_ifm">http://www.nu.nl/eten-en-drinken/4363899/overheid-onderzoekt-mogelijke-vervuiling-voedsel-minerale-olien.html en  http://www.foodwatch.org/nl/onze-campagnes/onderwerpen/minerale-olien/actuele-nieuwsberichten/start-monitoring-gevaarlijke-olieresten-in-babyvoeding-rijst-pasta-en-cornflakes/</text:p></text:note-body></text:note></text:p>
      <text:p text:style-name="ifm_p_mt.3.76mm_ifm">Vraag 2</text:p>
      <text:p text:style-name="ifm_p_ifm">Deelt u de mening dat het onwenselijk is dat, zonder aanvullende maatregelen, consumenten nog jarenlang onnodig worden blootgesteld aan schadelijke minerale oliën? Betekent het onderzoeksprogramma van twee jaar dat het nog jaren duurt voordat tot wettelijke normstelling wordt overgegaan?</text:p>
      <text:p text:style-name="ifm_p_mt.3.76mm_ifm">Vraag 3</text:p>
      <text:p text:style-name="ifm_p_ifm">Kunt u aangeven of het vanuit het wettelijke verankerde voorzorgsbeginsel mogelijk is om aanvullende maatregelen te nemen, om de blootstelling zoveel mogelijk te verminderen? Zo ja, welke maatregelen bent u bereid te nemen? Zo nee, waarom niet?</text:p>
      <text:p text:style-name="ifm_p_mt.3.76mm_ifm">Vraag 4</text:p>
      <text:p text:style-name="ifm_p_ifm">Is al meer bekend over de monitoring van gerecyclede verpakkingen met functionele barrières die MOAH (mineral oil aromatic hydrocarbons) en MOSH (mineral oil saturated hydrocarbon) kunnen tegenhouden, zoals genoemd in eerdere vragen?<text:note text:id="ID-2017Z01890-d37e83" text:note-class="footnote"><text:note-citation text:label="2 ">2</text:note-citation><text:note-body><text:p text:style-name="ifm_p_font.normal_size.6.93pt_mt..5mm_indent.-0.1161in_mleft.0.1161in_ifm">Aanhangsel Handelingen, vergaderjaar 2015–2016, nr. 2923</text:p></text:note-body></text:note> Op welke manier wilt u het gebruik van deze oplossingen voor risicoverpakkingen bevorderen?</text:p>
      <text:p text:style-name="ifm_p_mt.3.76mm_ifm">Vraag 5</text:p>
      <text:p text:style-name="ifm_p_ifm">Wordt, net zoals bij de monitoring, het voor de normstelling benodigde toxicologische onderzoek in Europa ook centraal gecoördineerd? Zo ja, op welke manier, wat is hiervan de status en op welke termijn zal het onderzoek gereed zijn? Zo nee, waarom niet?</text:p>
      <text:p text:style-name="ifm_p_mt.3.76mm_ifm">Vraag 6</text:p>
      <text:p text:style-name="ifm_p_ifm">Bent u zo nodig bereid om binnen Europa een voortrekkende en coördinerende rol te nemen om het voor de normstelling benodigde toxicologische onderzoek zo snel mogelijk uit te laten voeren? Zo nee, waarom niet?</text:p>
      <text:p text:style-name="ifm_p_mt.3.76mm_ifm">Vraag 7</text:p>
      <text:p text:style-name="ifm_p_ifm">Kunt u aangeven welke landen, naast Nederland, in 2017 ook zullen starten met het monitoringsonderzoek en welke productencategorieën zij ieder zullen onderzoeken?</text:p>
      <text:p text:style-name="ifm_p_mt.3.76mm_ifm">Vraag 8</text:p>
      <text:p text:style-name="ifm_p_ifm">Hoeveel producten zullen in Nederland in het kader van de monitoring in 2017 en 2018 naar verwachting onderzocht worden? Is dit voldoende om een goed beeld te krijgen van de mogelijke vervuiling?</text:p>
      <text:p text:style-name="ifm_p_mt.3.76mm_ifm">Vraag 9</text:p>
      <text:p text:style-name="ifm_p_ifm">Bent u ervan op de hoogte dat verschillende geaccrediteerde laboratoria in onder andere Nederland en Duitsland al geavanceerde en geautomatiseerde productanalyses op MOAH en MOSH aanbieden, waardoor de gewenste monitoring aanzienlijk versneld kan worden? Zo ja, bent u bereid om gebruik te maken van deze mogelijkheid? Zo nee, waarom niet?</text:p>
      <text:p text:style-name="ifm_p_mt.3.76mm_ifm">Vraag 10</text:p>
      <text:p text:style-name="ifm_p_ifm">Bent u bereid de uitkomsten van de monitoring zo snel mogelijk actief openbaar te maken, zodat consumenten zichzelf kunnen informeren welke producten mogelijk vervuild zijn en bedrijven direct maatregelen kunnen nemen? Zo ja, binnen welke termijn nadat het resultaat van een productanalyse bekend is en op welke wijze zal deze gepubliceerd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lootstelling aan schadelijke minerale oliën via verpakkingen van voedsel</dc:title>
    <meta:user-defined meta:name="OVERHEIDop.ParlID/DC.identifier">kv-tk-2017Z01890</meta:user-defined>
    <meta:user-defined meta:name="OVERHEIDop.vraagnummer">2017Z0189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6-2017</meta:user-defined>
    <meta:user-defined meta:name="DCTERMS.W3CDTF/OVERHEIDop.datumIndiening">2017-02-07</meta:user-defined>
    <meta:user-defined meta:name="OVERHEID.StatenGeneraal/DC.creator">Tweede Kamer der Staten-Generaal</meta:user-defined>
    <dc:language>nl</dc:language>
    <meta:user-defined meta:name="DCTERMS.alternative"/>
    <meta:user-defined meta:name="DC.title">Blootstelling aan schadelijke minerale oliën via verpakkingen van voedsel</meta:user-defined>
    <meta:user-defined meta:name="DCTERMS.W3CDTF/DCTERMS.available">2017-02-07</meta:user-defined>
    <meta:user-defined meta:name="OVERHEIDop.publicationName">Kamervragen zonder antwoord</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