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8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889</text:p>
      <text:p text:style-name="ifm_p_font.roman_mt.3.76mm_ifm">Vragen van de leden <text:span text:style-name="ifm_span_font.bold_ifm">Voortman</text:span> (GroenLinks) en <text:span text:style-name="ifm_span_font.bold_ifm">Van Gerven</text:span> (SP) aan de Minister van Volksgezondheid, Welzijn en Sport over <text:span text:style-name="ifm_span_font.italic_ifm">het bericht dat de fusie van ziekenhuizen in Hoogeveen en Emmen leidt tot ernstige verschraling van de zorg in Hoogeveen</text:span> (ingezonden 7 februari 2017).</text:p>
      <text:p text:style-name="ifm_p_mt.3.76mm_ifm">Vraag 1</text:p>
      <text:p text:style-name="ifm_p_ifm">Wat is uw oordeel over de berichten dat door het beleid van Treant de Intensive Care in de ziekenhuizen Bethesda in Hoogeveen en het Refaja in Stadskanaal dreigt te verdwijnen?<text:note text:id="ID-2017Z01889-d37e61" text:note-class="footnote"><text:note-citation text:label="1 ">1</text:note-citation><text:note-body><text:p text:style-name="ifm_p_font.normal_size.6.93pt_mt..5mm_indent.-0.1161in_mleft.0.1161in_ifm">https://www.hoogeveenschecourant.nl/nieuws/hoogeveen/472725/ziekenhuis-bethesda-dreigt-intensive-care-kwijt-te-raken.html</text:p></text:note-body></text:note></text:p>
      <text:p text:style-name="ifm_p_mt.3.76mm_ifm">Vraag 2</text:p>
      <text:p text:style-name="ifm_p_ifm">Wat is de huidige stand van zaken inzake de Intensive Care (IC) zorg in verhouding tot de situatie die u schetste in uw antwoorden op eerdere vragen in 2015 waarbij de Intensive Care volwaardig behouden zouden blijven?<text:note text:id="ID-2017Z01889-d37e75" text:note-class="footnote"><text:note-citation text:label="2 ">2</text:note-citation><text:note-body><text:p text:style-name="ifm_p_font.normal_size.6.93pt_mt..5mm_indent.-0.1161in_mleft.0.1161in_ifm">Aanhangsel van de Handelingen 2014–2015, nr. 1162</text:p></text:note-body></text:note></text:p>
      <text:p text:style-name="ifm_p_mt.3.76mm_ifm">Vraag 3</text:p>
      <text:p text:style-name="ifm_p_ifm">Wat betekent dit concreet voor de situatie in het Bethesda Ziekenhuis in Hoogeveen en het Refaja Ziekenhuis in Stadskanaal op dit moment ook in relatie tot de laatste IC richtlijnen van het Zorginstituut? Wat is uw oordeel daarover?<text:note text:id="ID-2017Z01889-d37e89" text:note-class="footnote"><text:note-citation text:label="3 ">3</text:note-citation><text:note-body><text:p text:style-name="ifm_p_font.normal_size.6.93pt_mt..5mm_indent.-0.1161in_mleft.0.1161in_ifm">https://www.zorginstituutnederland.nl/werkagenda/traumazorg-en-ic/invoering-kwaliteitsstandaard-organisatie-van-intensive-care-ic</text:p></text:note-body></text:note> <text:note text:id="ID-2017Z01889-d37e97" text:note-class="footnote"><text:note-citation text:label="4 ">4</text:note-citation><text:note-body><text:p text:style-name="ifm_p_font.normal_size.6.93pt_mt..5mm_indent.-0.1161in_mleft.0.1161in_ifm">http://www.rtvdrenthe.nl/nieuws/118087/Alleen-nog-intensive-care-bij-Scheper-Ziekenhuis-in-Emmen</text:p></text:note-body></text:note></text:p>
      <text:p text:style-name="ifm_p_mt.3.76mm_ifm">Vraag 4</text:p>
      <text:p text:style-name="ifm_p_ifm">Is het waar dat de klinische verloskunde en de Spoedeisende Eerste Hulp in het Bethesda Ziekenhuis en het Refaja Ziekenhuis volwaardig behouden zullen blijven? Wat is het standpunt van het bestuur van Treant in deze?</text:p>
      <text:p text:style-name="ifm_p_mt.3.76mm_ifm">Vraag 5</text:p>
      <text:p text:style-name="ifm_p_ifm">Is het waar dat het Bethesda Ziekenhuis en het Refaja Ziekenhuis volwaardige ziekenhuizen blijven waar patiënten 7 maal 24 uur per week terecht kunnen en waar altijd het licht blijft branden? Kunt u dit nader toelichten?</text:p>
      <text:p text:style-name="ifm_p_mt.3.76mm_ifm">Vraag 6</text:p>
      <text:p text:style-name="ifm_p_ifm">Is het voor de bereikbaarheid en het voldoen aan de 45-minutennorm bij spoedeisende hulp en acute klinische verloskunde niet noodzakelijk dat in het Bethesda Ziekenhuis en het Refaja Ziekenhuis klinische verloskunde en spoedeisende hulp aanwezig blijven? Kunt u dit nader toelichten?</text:p>
      <text:p text:style-name="ifm_p_mt.3.76mm_ifm">Vraag 7</text:p>
      <text:p text:style-name="ifm_p_ifm">Wat gaat u doen om te voorkomen dat de ziekenhuizen in Hoogeveen en Stadskanaal worden uitgekleed?</text:p>
      <text:p text:style-name="ifm_p_mt.3.76mm_ifm">Vraag 8</text:p>
      <text:p text:style-name="ifm_p_ifm">Wat vindt u van het gegeven dat de voorzitter van de raad van toezicht, de heer Eenhoorn, in vier jaar zijn tegemoetkoming met 45% heeft zien stijgen en dat sinds zijn aantreden het positieve resultaat van de ziekenhuizen is omgeslagen van circa 2 miljoen positief naar ruim 3 miljoen negatief? Is dit loon naar werken? Kunt u dit nader toelichten?<text:note text:id="ID-2017Z01889-d37e136" text:note-class="footnote"><text:note-citation text:label="5 ">5</text:note-citation><text:note-body><text:p text:style-name="ifm_p_font.normal_size.6.93pt_mt..5mm_indent.-0.1161in_mleft.0.1161in_ifm">Jaardocumenten 2011 en 2015 en Zorgvisie 23 juni 201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fusie van ziekenhuizen in Hoogeveen en Emmen leidt tot ernstige verschraling van de zorg in Hoogeveen</dc:title>
    <meta:user-defined meta:name="OVERHEIDop.ParlID/DC.identifier">kv-tk-2017Z01889</meta:user-defined>
    <meta:user-defined meta:name="OVERHEIDop.vraagnummer">2017Z01889</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L.G.J. Voortman</meta:user-defined>
    <meta:user-defined meta:name="OVERHEIDop.vergaderjaar">2016-2017</meta:user-defined>
    <meta:user-defined meta:name="DCTERMS.W3CDTF/OVERHEIDop.datumIndiening">2017-02-07</meta:user-defined>
    <meta:user-defined meta:name="OVERHEID.StatenGeneraal/DC.creator">Tweede Kamer der Staten-Generaal</meta:user-defined>
    <dc:language>nl</dc:language>
    <meta:user-defined meta:name="DCTERMS.alternative"/>
    <meta:user-defined meta:name="DC.title">Het bericht dat de fusie van ziekenhuizen in Hoogeveen en Emmen leidt tot ernstige verschraling van de zorg in Hoogeveen</meta:user-defined>
    <meta:user-defined meta:name="DCTERMS.W3CDTF/DCTERMS.available">2017-02-07</meta:user-defined>
    <meta:user-defined meta:name="OVERHEIDop.publicationName">Kamervragen zonder antwoord</meta:user-defined>
    <meta:user-defined meta:name="OVERHEID.Organisatietype/OVERHEID.organisationType">staten generaal</meta:user-defined>
    <meta:user-defined meta:name="DCTERMS.W3CDTF/DCTERMS.issued">2017-02-0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