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180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1803</text:p>
      <text:p text:style-name="ifm_p_font.roman_mt.3.76mm_ifm">Vragen van de leden <text:span text:style-name="ifm_span_font.bold_ifm">Merkies</text:span> en <text:span text:style-name="ifm_span_font.bold_ifm">Smaling</text:span> (beiden SP) aan de Ministers van Financiën en van Infrastructuur en Milieu over <text:span text:style-name="ifm_span_font.italic_ifm">een mogelijk tekort aan accountants die gemeentelijke jaarrekeningen controleren</text:span> (ingezonden 6 februari 2017).</text:p>
      <text:p text:style-name="ifm_p_mt.3.76mm_ifm">Vraag 1</text:p>
      <text:p text:style-name="ifm_p_ifm">Heeft u kennisgenomen van de berichten «Gemeenten vrezen zonder accountant te komen zitten» en «Accountants zijn als de dood voor de AFM»?<text:note text:id="ID-2017Z01803-d37e61" text:note-class="footnote"><text:note-citation text:label="1 ">1</text:note-citation><text:note-body><text:p text:style-name="ifm_p_font.normal_size.6.93pt_mt..5mm_indent.-0.1161in_mleft.0.1161in_ifm">Het Financieele Dagblad, 2 februari 2017.</text:p></text:note-body></text:note></text:p>
      <text:p text:style-name="ifm_p_mt.3.76mm_ifm">Vraag 2</text:p>
      <text:p text:style-name="ifm_p_ifm">Wat is uw reactie op de genoemde uitkomsten van de enquête, waaruit zou blijken dat de drie grootste accountantskantoren op grote schaal contracten met gemeenten schrappen, niet meer inschrijven op aanbestedingen en/of tussentijds onder lopende contracten proberen uit te komen? Is het waar dat het voor gemeenten steeds lastiger is om een accountant te vinden?</text:p>
      <text:p text:style-name="ifm_p_mt.3.76mm_ifm">Vraag 3</text:p>
      <text:p text:style-name="ifm_p_ifm">Herkent u zich in de verklaring van de «Big Four» dat mogelijke terughoudendheid naar hun mening veroorzaakt wordt door capaciteitsproblemen als gevolg van de krapte op de arbeidsmarkt, verzwaarde kwaliteitseisen, verscherpt toezicht en de verplichte accountantswissel bij beursgenoteerde bedrijven? Zo ja, onderschrijft u dit? Zo nee, wat is dan naar uw mening de oorzaak? Welke oplossingen ziet u?</text:p>
      <text:p text:style-name="ifm_p_mt.3.76mm_ifm">Vraag 4</text:p>
      <text:p text:style-name="ifm_p_ifm">Zijn er naar uw mening voldoende middelgrote accountsorganisaties om de verschuiving, veroorzaakt door het terugtreden van de «Big Four», op te vangen en om alle gemeenten op tijd te voorzien van een goedkeurende accountantsverklaring?</text:p>
      <text:p text:style-name="ifm_p_mt.3.76mm_ifm">Vraag 5</text:p>
      <text:p text:style-name="ifm_p_ifm">Hebben de veranderingen in de zorg in 2015, waarbij veel zorgtaken overgedragen zijn aan gemeenten, naar uw mening geleid tot een verantwoordingscircus waardoor accountants en gemeenten tegenover elkaar zijn komen te staan? Kunt u uw antwoord toelichten?</text:p>
      <text:p text:style-name="ifm_p_mt.3.76mm_ifm">Vraag 6</text:p>
      <text:p text:style-name="ifm_p_ifm">Staat naar uw mening de tijdsinvestering om te komen tot een goedkeurende gemeentelijke accountantsverklaring – gezien het controleren vanwege kwaliteitseisen steeds meer tijd kost – nog in verhouding tot de vergoeding?</text:p>
      <text:p text:style-name="ifm_p_mt.3.76mm_ifm">Vraag 7</text:p>
      <text:p text:style-name="ifm_p_ifm">Is naar uw mening het ambtenarenapparaat bij middelgrote en kleine gemeenten voldoende toegerust om gedegen werk te kunnen blijven leveren, nu zij na overheveling van rijkstaken als zorg, jeugdzorg, maatschappelijke ondersteuning, re-integratie van werkzoekenden en bezuinigingen, ook te maken gaan krijgen met ingewikkelde grondboekhoudingen en de (digitale) voorbereiding van de overgang naar de Omgevingswet? Zo ja, waar blijkt dat naar uw mening uit? Zo nee, op welke wijze gaat u gemeenten ondersteu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mogelijk tekort aan accountants die gemeentelijke jaarrekeningen controleren</dc:title>
    <meta:user-defined meta:name="OVERHEIDop.ParlID/DC.identifier">kv-tk-2017Z01803</meta:user-defined>
    <meta:user-defined meta:name="OVERHEIDop.vraagnummer">2017Z01803</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indiener">A.Z. Merkies</meta:user-defined>
    <meta:user-defined meta:name="OVERHEIDop.vergaderjaar">2016-2017</meta:user-defined>
    <meta:user-defined meta:name="DCTERMS.W3CDTF/OVERHEIDop.datumIndiening">2017-02-06</meta:user-defined>
    <meta:user-defined meta:name="OVERHEID.StatenGeneraal/DC.creator">Tweede Kamer der Staten-Generaal</meta:user-defined>
    <dc:language>nl</dc:language>
    <meta:user-defined meta:name="DCTERMS.alternative"/>
    <meta:user-defined meta:name="DC.title">Een mogelijk tekort aan accountants die gemeentelijke jaarrekeningen controleren</meta:user-defined>
    <meta:user-defined meta:name="DCTERMS.W3CDTF/DCTERMS.available">2017-02-06</meta:user-defined>
    <meta:user-defined meta:name="OVERHEIDop.publicationName">Kamervragen zonder antwoord</meta:user-defined>
    <meta:user-defined meta:name="OVERHEID.Organisatietype/OVERHEID.organisationType">staten generaal</meta:user-defined>
    <meta:user-defined meta:name="DCTERMS.W3CDTF/DCTERMS.issued">2017-02-06</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