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1802</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1802</text:p>
      <text:p text:style-name="P2">Vragen van de leden <text:span text:style-name="T1">Remco Dijkstra</text:span> en <text:span text:style-name="T1">Nijkerken-de Haan</text:span> (beiden VVD) aan de Minister van Infrastructuur en Milieu over <text:span text:style-name="T2">de berichten «Scenario kernramp grote onzin» en «Vals rampscenario Tihange»</text:span> (ingezonden 6 februari 2017).</text:p>
      <text:p text:style-name="P1">Vraag 1</text:p>
      <text:p text:style-name="Basis">Bent u bekend met de artikelen «Scenario kernramp grote onzin»<text:note text:id="ftn1" text:note-class="footnote"><text:note-citation text:label="1 ">1 </text:note-citation><text:note-body><text:p text:style-name="P3">Dagblad De Limburger, 2 februari 2017.</text:p></text:note-body></text:note> en «Vals rampscenario Tihange»?<text:note text:id="ftn2" text:note-class="footnote"><text:note-citation text:label="2 ">2 </text:note-citation><text:note-body><text:p text:style-name="P3">Dagblad De Limburger, 2 februari 2017.</text:p></text:note-body></text:note></text:p>
      <text:p text:style-name="P1">Vraag 2</text:p>
      <text:p text:style-name="Basis">Onderschrijft u de vernietigende kritiek die vanuit de Autoriteit Nucleaire Veiligheid en Stralingsbescherming (ANVS) geuit wordt op het rapport van het Weense Institut für Sicherheits- und Risikowissenschaften (IRS)?</text:p>
      <text:p text:style-name="P1">Vraag 3</text:p>
      <text:p text:style-name="Basis">Wie was opdrachtgever van het in oktober gepresenteerde rapport van het IRS over een eventuele ramp in Tihange2? Klopt het dat de gemeente Aken daar een rol in speelde? Zo ja, wat was haar onderzoeksverzoek en kunt u uitsluiten dat politieke motieven hierbij een rol hebben gespeeld?</text:p>
      <text:p text:style-name="P1">Vraag 4</text:p>
      <text:p text:style-name="Basis">Kunt u bevestigen dat de Duitse Bundesregering zelf ook vraagtekens zet bij dit rapport en kunt u aangeven welke conclusie zij hieraan verbindt?</text:p>
      <text:p text:style-name="P1">Vraag 5</text:p>
      <text:p text:style-name="Basis">In hoeverre zijn de reactoren in België uit de jaren zeventig nu verbeterd en veiliger dan bij de bouw, zoals de directeur van de ANVS stelt?</text:p>
      <text:p text:style-name="P1">Vraag 6</text:p>
      <text:p text:style-name="Basis">Kunt u aangeven of er eigenlijk sprake is van nepnieuws dat voorkomt uit het Weense rapport? Zo ja, hoe schadelijk is dit? Zo nee, wat is er dan niet nep aan?</text:p>
      <text:p text:style-name="P1"><text:soft-page-break/>Vraag 7</text:p>
      <text:p text:style-name="Basis">Onderschrijft u dat met dergelijke rapporten juist onrust onder de bevolking in Zuid-Limburg wordt aangewakkerd? Wat gaat u eraan doen om die begrijpelijke onrust onder de bevolking weg te ne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berichten ‘Scenario kernramp grote onzin’ en ‘Vals rampscenario Tihange’</dc:title>
    <dc:language>nl</dc:language>
    <meta:document-statistic meta:table-count="1" meta:image-count="0" meta:object-count="0" meta:page-count="2" meta:paragraph-count="26" meta:word-count="290" meta:character-count="1813"/>
    <dc:date>2017-02-06T15:36:48.84</dc:date>
    <meta:editing-duration>PT5S</meta:editing-duration>
    <meta:editing-cycles>1</meta:editing-cycles>
    <meta:user-defined meta:name="DC.title">De berichten ‘Scenario kernramp grote onzin’ en ‘Vals rampscenario Tihange’</meta:user-defined>
    <meta:user-defined meta:name="DCTERMS.W3CDTF/DCTERMS.available">2017-02-06</meta:user-defined>
    <meta:user-defined meta:name="DCTERMS.W3CDTF/DCTERMS.issued">2017-02-06</meta:user-defined>
    <meta:user-defined meta:name="DCTERMS.W3CDTF/OVERHEIDop.datumIndiening">2017-02-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penbare orde en veiligheid | Organisatie en beleid</meta:user-defined>
    <meta:user-defined meta:name="OVERHEIDop.KamervraagTypen/DC.type" meta:value-type="string">Schriftelijke vragen</meta:user-defined>
    <meta:user-defined meta:name="OVERHEIDop.ParlID/DC.identifier" meta:value-type="string">kv-tk-2017Z01802</meta:user-defined>
    <meta:user-defined meta:name="OVERHEIDop.Parlementair/DC.type" meta:value-type="string">Kamervragen zonder Antwoord</meta:user-defined>
    <meta:user-defined meta:name="OVERHEIDop.indiener" meta:value-type="string">C.N.A. Nijkerken-de Haa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1802</meta:user-defined>
  </office:meta>
</office:document-meta>
</file>