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180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1801</text:p>
      <text:p text:style-name="P2">Vragen van de leden <text:span text:style-name="T1">Pia Dijkstra</text:span> en <text:span text:style-name="T1">Van Weyenberg</text:span> (beiden D66) aan de Ministers van Onderwijs, Cultuur en Wetenschap en van Sociale Zaken en Werkgelegenheid over <text:span text:style-name="T2">jonge vrouwen die vaak in deeltijd werken</text:span> (ingezonden 6 februari 2017).</text:p>
      <text:p text:style-name="P1">Vraag 1</text:p>
      <text:p text:style-name="Basis">Bent u bekend met het artikel «Vrouwelijke twintigers werken in Nederland veel minder uren dan mannen» en het onderzoek van het Sociaal Cultureel Planbureau «Eerste treden op de arbeidsmarkt»?<text:note text:id="ftn1" text:note-class="footnote"><text:note-citation text:label="1 ">1 </text:note-citation><text:note-body><text:p text:style-name="P3">https://www.nrc.nl/nieuws/2017/01/30/jonge-vrouwen-werken-al-parttime-6480120-a1543728</text:p></text:note-body></text:note> <text:note text:id="ftn2" text:note-class="footnote"><text:note-citation text:label="2 ">2 </text:note-citation><text:note-body><text:p text:style-name="P3">http://www.scp.nl/Publicaties/Alle_publicaties/Publicaties_2017/Eerste_treden_op_de_arbeidsmarkt</text:p></text:note-body></text:note></text:p>
      <text:p text:style-name="P1">Vraag 2</text:p>
      <text:p text:style-name="Basis">Kunt u toelichten wat de oorzaken zijn van het vaker (ongewenst) in deeltijd werken door vrouwen dan door mannen? Klopt het dat momenteel de vraag naar arbeid vooral in sectoren zit waar relatief weinig vrouwen werken, zoals de exacte en technische sector? Kunt u dit staven met cijfers? Zo nee, waarom niet?</text:p>
      <text:p text:style-name="P1">Vraag 3</text:p>
      <text:p text:style-name="Basis">Deelt u de zorgen over de (langdurige) consequenties van de constatering dat jonge vrouwen minder vaak dan mannen economisch zelfstandig zijn, zoals uit dit onderzoek blijkt? Bent u bereid om de financieel onafhankelijke positie van vrouwen te onderzoeken? Zo ja, op welke termijn wilt u dit doen? Zo nee, waarom niet?</text:p>
      <text:p text:style-name="P1">Vraag 4</text:p>
      <text:p text:style-name="Basis">Kunt u aangeven in hoeverre vrouwen zich bewust zijn van de economische consequenties op lange termijn van het al op jonge leeftijd parttime gaan werken? Wilt u vrouwen beter informeren over deze gevolgen? Zo ja, hoe gaat u dit doen? Zo nee, waarom niet?</text:p>
      <text:p text:style-name="P1">Vraag 5</text:p>
      <text:p text:style-name="Basis">In hoeverre kunt u toelichten of het verschil in carrièreperspectief voor vrouwen die al vroeg parttime gaan werken, in Nederland anders is ten opzichte van vergelijkbare landen? Indien dit verschil bestaat, kunt u aangeven wat hiervoor de achterliggende redenen zijn?</text:p>
      <text:p text:style-name="P1"><text:soft-page-break/>Vraag 6</text:p>
      <text:p text:style-name="Basis">Kunt aangeven op welke wijze u de verschillen tussen carrièremogelijkheden van fulltime en parttime werkers wil verkleinen? Indien u dit niet van plan bent, kunt u aangeven waarom dit zo is?</text:p>
      <text:p text:style-name="P1">Vraag 7</text:p>
      <text:p text:style-name="Basis">In hoeverre kunt u ten minste drie verschillen benoemen ten opzichte van andere landen in de wereld waardoor het verschil in het aantal werkuren tussen mannen en vrouwen daar minder groot is dan in Nederland? Kunt u aangeven welke landen u als voorbeeldlanden ziet? Kunt u aangeven welke lessen u trekt uit het beleid van de voorbeeld landen? Zo nee, waarom kunt u dit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Jonge vrouwen die vaak in deeltijd werken</dc:title>
    <dc:language>nl</dc:language>
    <meta:document-statistic meta:table-count="1" meta:image-count="0" meta:object-count="0" meta:page-count="2" meta:paragraph-count="26" meta:word-count="397" meta:character-count="2601"/>
    <dc:date>2017-02-06T16:10:39.28</dc:date>
    <meta:editing-duration>PT6S</meta:editing-duration>
    <meta:editing-cycles>1</meta:editing-cycles>
    <meta:user-defined meta:name="DC.title">Jonge vrouwen die vaak in deeltijd werken</meta:user-defined>
    <meta:user-defined meta:name="DCTERMS.W3CDTF/DCTERMS.available">2017-02-06</meta:user-defined>
    <meta:user-defined meta:name="DCTERMS.W3CDTF/DCTERMS.issued">2017-02-06</meta:user-defined>
    <meta:user-defined meta:name="DCTERMS.W3CDTF/OVERHEIDop.datumIndiening">2017-0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17Z01801</meta:user-defined>
    <meta:user-defined meta:name="OVERHEIDop.Parlementair/DC.type" meta:value-type="string">Kamervragen zonder Antwoord</meta:user-defined>
    <meta:user-defined meta:name="OVERHEIDop.indiener" meta:value-type="string">S.P.R.A. van Weyenberg</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1801</meta:user-defined>
  </office:meta>
</office:document-meta>
</file>