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8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800</text:p>
      <text:p text:style-name="ifm_p_font.roman_mt.3.76mm_ifm">Vragen van het lid <text:span text:style-name="ifm_span_font.bold_ifm">Siderius</text:span> (SP) aan de Minister van Onderwijs, Cultuur en Wetenschap over <text:span text:style-name="ifm_span_font.italic_ifm">de conclusies van de Amsterdamse Kinderombudsman die het «regeloerwoud» in het mbo hekelt</text:span> (ingezonden 6 februari 2017).</text:p>
      <text:p text:style-name="ifm_p_mt.3.76mm_ifm">Vraag 1</text:p>
      <text:p text:style-name="ifm_p_ifm">Deelt u de bevindingen van de Amsterdamse Kinderombudsman, waarin onder andere wordt aangegeven dat «mbo-instellingen extreme regeloerwouden» zijn, waarin «studenten vastlopen»?<text:note text:id="ID-2017Z01800-d37e58" text:note-class="footnote"><text:note-citation text:label="1 ">1</text:note-citation><text:note-body><text:p text:style-name="ifm_p_font.normal_size.6.93pt_mt..5mm_indent.-0.1161in_mleft.0.1161in_ifm">http://www.parool.nl/amsterdam/amsterdamse-kinderombudsman-hekelt-regeloerwoud-in-mbo~a4417817/</text:p></text:note-body></text:note> Kunt u uw antwoord toelichten? In hoeverre denkt u dat het aannemelijk dat deze conclusies voor mbo-scholen in het hele land gelden?</text:p>
      <text:p text:style-name="ifm_p_mt.3.76mm_ifm">Vraag 2</text:p>
      <text:p text:style-name="ifm_p_ifm">Hoe beoordeelt u de voorbeelden zoals van het chronisch zieke meisje dat thuis zit en toch collegegeld moest blijven betalen of de studente die zwanger raakte en ongevraagd werd uitgeschreven?</text:p>
      <text:p text:style-name="ifm_p_mt.3.76mm_ifm">Vraag 3</text:p>
      <text:p text:style-name="ifm_p_ifm">Wat bent u voornemens te doen om deze mbo-studenten bij te staan?</text:p>
      <text:p text:style-name="ifm_p_mt.3.76mm_ifm">Vraag 4</text:p>
      <text:p text:style-name="ifm_p_ifm">Deelt u de mening dat het goed zou zijn dit mbo-onderzoek op te schalen voor heel Nederland? Bent u bereid dat zelf te doen?</text:p>
      <text:p text:style-name="ifm_p_mt.3.76mm_ifm">Vraag 5</text:p>
      <text:p text:style-name="ifm_p_ifm">Hoe vaak worden studenten ten onrechte voortijdig uitgeschreven? Hoe komt u tot deze cijfers? Worden onterechte uitschrijvingen door de Inspectie van het Onderwijs of een andere onafhankelijke organisatie eigenlijk wel onderzocht? Hoe beoordelen deze organisaties of de uitschrijving ten onrechte is?</text:p>
      <text:p text:style-name="ifm_p_mt.3.76mm_ifm">Vraag 6</text:p>
      <text:p text:style-name="ifm_p_ifm">Wilt u het mogelijk maken dat in het geval van zittenblijven de mbo-studenten niet alle vakken over hoeven te doen, maar slechts die onderdelen waarvoor een onvoldoende is behaald?</text:p>
      <text:p text:style-name="ifm_p_mt.3.76mm_ifm">Vraag 7</text:p>
      <text:p text:style-name="ifm_p_ifm">Bent u ermee bekend dat er studenten zijn die als gevolg van een onterechte uitschrijving geconfronteerd worden met enorme studieschulden? Bent u bereid deze studenten, die soms in Kafkaëske situaties verwikkeld lijken, concreet en praktisch te ondersteunen? Bent u bereid een mogelijkheid tot (gedeeltelijke) kwijtschelding te overwegen, als blijkt dat leerlingen ten onrechte worden uitgeschreven?</text:p>
      <text:p text:style-name="ifm_p_mt.3.76mm_ifm">Vraag 8</text:p>
      <text:p text:style-name="ifm_p_ifm">Herkent u de problemen van veel mbo-leerlingen die zich niet goed begeleid of gesteund voelen op school of tijdens de stage? Herkent u de claim van veel studenten dat sommige scholen niet helpen bij het vinden van een passende stageplek? In hoeverre onderschrijft u de conclusie dat op mbo-scholen in Nederland verhoudingen tussen stagebedrijf, school en leerling vaak niet duidelijk zijn? Hoe gaat u de mbo-leraren steunen, zodat zij voldoende in staat worden gesteld deze taak uit te voeren?</text:p>
      <text:p text:style-name="ifm_p_mt.3.76mm_ifm">Vraag 9</text:p>
      <text:p text:style-name="ifm_p_ifm">Deelt u de mening dat het vinden van een passende stage nog altijd een heikele kwestie is, vooral voor jongeren van niet-westerse afkomst? Is het u bekend of er nog steeds jongeren zijn die noodgedwongen helemaal geen stage lopen? Wat gaat u doen om hier verbetering in te brengen?</text:p>
      <text:p text:style-name="ifm_p_mt.3.76mm_ifm">Vraag 10</text:p>
      <text:p text:style-name="ifm_p_ifm">Deelt u de mening van het Centre for Children's Rights van de Universiteit van Amsterdam met betrekking tot de regels en het klachtrecht dat de «complexiteit niet in overeenstemming lijkt met het Internationaal Verdrag voor de Rechten van het Kind, dat vooropstelt dat kinderen kunnen meepraten bij beslissingen die hen aangaan»? Zo ja, wat gaat u daar 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clusies van de Amsterdamse Kinderombudsman die het ‘regeloerwoud’ in het mbo hekelt</dc:title>
    <meta:user-defined meta:name="OVERHEIDop.ParlID/DC.identifier">kv-tk-2017Z01800</meta:user-defined>
    <meta:user-defined meta:name="OVERHEIDop.vraagnummer">2017Z01800</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6-2017</meta:user-defined>
    <meta:user-defined meta:name="DCTERMS.W3CDTF/OVERHEIDop.datumIndiening">2017-02-06</meta:user-defined>
    <meta:user-defined meta:name="OVERHEID.StatenGeneraal/DC.creator">Tweede Kamer der Staten-Generaal</meta:user-defined>
    <dc:language>nl</dc:language>
    <meta:user-defined meta:name="DCTERMS.alternative"/>
    <meta:user-defined meta:name="DC.title">De conclusies van de Amsterdamse Kinderombudsman die het ‘regeloerwoud’ in het mbo hekelt</meta:user-defined>
    <meta:user-defined meta:name="DCTERMS.W3CDTF/DCTERMS.available">2017-02-06</meta:user-defined>
    <meta:user-defined meta:name="OVERHEIDop.publicationName">Kamervragen zonder antwoord</meta:user-defined>
    <meta:user-defined meta:name="OVERHEID.Organisatietype/OVERHEID.organisationType">staten generaal</meta:user-defined>
    <meta:user-defined meta:name="DCTERMS.W3CDTF/DCTERMS.issued">2017-02-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