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79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799</text:p>
      <text:p text:style-name="P2">Vragen van de leden <text:span text:style-name="T1">Jasper van Dijk</text:span> en <text:span text:style-name="T1">Van Bommel</text:span> (beiden SP) aan de Minister voor Buitenlandse Handel en Ontwikkelingssamenwerking over <text:span text:style-name="T2">wapenhandel met Turkije</text:span> (ingezonden 6 februari 2017).</text:p>
      <text:p text:style-name="P1">Vraag 1</text:p>
      <text:p text:style-name="Basis">Kent u het rapport «Power Projection, Turkey’s Military Build-Up: Arms Transfers and an Emerging Military Industry» en het bericht «Theresa May signs £ 100m fighter jet deal with Turkey's Erdoğan»?<text:note text:id="ftn1" text:note-class="footnote"><text:note-citation text:label="1 ">1 </text:note-citation><text:note-body><text:p text:style-name="P3">Power Projection, Turkey’s Military Build-Up: Arms Transfers and an Emerging Military Industry, https://www.paxvoorvrede.nl/publicaties/alle-publicaties/power-projection, 10 januari 2017 &amp; Theresa May signs £ 100m fighter jet deal with Turkey's Erdoğan, https://www.theguardian.com/politics/2017/jan/28/theresa-may-signs-100m-fighter-jet-deal-with-turkeys-erdogan, 28 januari 2017.</text:p></text:note-body></text:note></text:p>
      <text:p text:style-name="P1">Vraag 2</text:p>
      <text:p text:style-name="Basis">Kunt u aangeven welke restricties er op dit moment gelden voor export van militair materieel naar Turkije?</text:p>
      <text:p text:style-name="P1">Vraag 3</text:p>
      <text:p text:style-name="Basis">Hoe beoordeelt u, tegen de achtergrond van Turkse luchtbombardementen in het zuidoosten van het land en over de grens in Syrië en Irak, de levering vanuit Nederland aan Turkije van onderdelen voor de JSF?</text:p>
      <text:p text:style-name="P1">Vraag 4</text:p>
      <text:p text:style-name="Basis">Deelt u de conclusie van het bij vraag 1 genoemde rapport dat veel staten militaire techniek en materieel aan Turkije leveren die duidelijk bedoeld zijn om ingezet te worden in de gewapende conflicten die het land op dit moment uitvecht? Zo nee, waarom niet?</text:p>
      <text:p text:style-name="P1">Vraag 5</text:p>
      <text:p text:style-name="Basis">Deelt u de opvatting dat dit haaks staat op geldende exportcriteria? Zo nee, waarom niet?</text:p>
      <text:p text:style-name="P1">Vraag 6</text:p>
      <text:p text:style-name="Basis">Bent u bereid om in EU-verband hierover uw zorgen uit te spreken en te bepleiten dat de export van militair materieel aan Turkije wordt opgeschort?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apenhandel met Turkije</dc:title>
    <dc:language>nl</dc:language>
    <meta:document-statistic meta:table-count="1" meta:image-count="0" meta:object-count="0" meta:page-count="1" meta:paragraph-count="23" meta:word-count="273" meta:character-count="1876"/>
    <dc:date>2017-02-06T16:06:51.62</dc:date>
    <meta:editing-duration>PT7S</meta:editing-duration>
    <meta:editing-cycles>1</meta:editing-cycles>
    <meta:user-defined meta:name="DC.title">Wapenhandel met Turkije</meta:user-defined>
    <meta:user-defined meta:name="DCTERMS.W3CDTF/DCTERMS.available">2017-02-06</meta:user-defined>
    <meta:user-defined meta:name="DCTERMS.W3CDTF/DCTERMS.issued">2017-02-06</meta:user-defined>
    <meta:user-defined meta:name="DCTERMS.W3CDTF/OVERHEIDop.datumIndiening">2017-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7Z01799</meta:user-defined>
    <meta:user-defined meta:name="OVERHEIDop.Parlementair/DC.type" meta:value-type="string">Kamervragen zonder Antwoord</meta:user-defined>
    <meta:user-defined meta:name="OVERHEIDop.indiener" meta:value-type="string">H. van Bommel</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799</meta:user-defined>
  </office:meta>
</office:document-meta>
</file>