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7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798</text:p>
      <text:p text:style-name="ifm_p_font.roman_mt.3.76mm_ifm">Vragen van de leden <text:span text:style-name="ifm_span_font.bold_ifm">Volp</text:span> en <text:span text:style-name="ifm_span_font.bold_ifm">Van Dekken</text:span> (beiden PvdA) aan de Ministers van Volksgezondheid, Welzijn en Sport en van Veiligheid en Justitie over <text:span text:style-name="ifm_span_font.italic_ifm">de berichten «Veel sportclubs melden seksueel overschrijdend gedrag niet bij instanties», «Bij elke club kan een verborgen camera in de kleedkamer hangen» en «Vertrouwenspunt van NOC*NSF heeft effect van een doofpot»</text:span> (ingezonden 6 februari 2017).</text:p>
      <text:p text:style-name="ifm_p_mt.3.76mm_ifm">Vraag 1</text:p>
      <text:p text:style-name="ifm_p_ifm">Bent u bekend met de berichtgeving in het NRC aangaande seksueel overschrijdend gedrag bij sportclubs?<text:note text:id="ID-2017Z01798-d37e49" text:note-class="footnote"><text:note-citation text:label="1 ">1</text:note-citation><text:note-body><text:p text:style-name="ifm_p_font.normal_size.6.93pt_mt..5mm_indent.-0.1161in_mleft.0.1161in_ifm">https://www.nrc.nl/nieuws/2017/01/31/veel-sportclubs-melden-seksueel-overschrijdend-gedrag-niet-bij-instanties-6472022-a1543796</text:p></text:note-body></text:note> <text:note text:id="ID-2017Z01798-d37e57" text:note-class="footnote"><text:note-citation text:label="2 ">2</text:note-citation><text:note-body><text:p text:style-name="ifm_p_font.normal_size.6.93pt_mt..5mm_indent.-0.1161in_mleft.0.1161in_ifm">https://www.nrc.nl/nieuws/2017/01/31/bij-elke-club-kan-een-verborgen-camera-in-de-kleedkamer-hangen-6413176-a1543794</text:p></text:note-body></text:note></text:p>
      <text:p text:style-name="ifm_p_mt.3.76mm_ifm">Vraag 2</text:p>
      <text:p text:style-name="ifm_p_ifm">Hoe oordeelt u over het gegeven dat deze cijfers, uit de rondgang van het NRC en de meldingen die NOC*NSF zelf binnenkrijgt, mogelijk nog maar het topje van de ijsberg zijn als de meeste incidenten niet door de clubs gerapporteerd worden?</text:p>
      <text:p text:style-name="ifm_p_mt.3.76mm_ifm">Vraag 3</text:p>
      <text:p text:style-name="ifm_p_ifm">Deelt u de mening dat het onacceptabel is dat clubs uit angst voor negatieve publiciteit en de gevolgen daarvan geen melding maken van dit seksueel overschrijdend gedrag en dat transparantie, uiteraard met begrip voor de privacy voor de slachtoffers, hierover altijd zo veel mogelijk betracht dient te worden?</text:p>
      <text:p text:style-name="ifm_p_mt.3.76mm_ifm">Vraag 4</text:p>
      <text:p text:style-name="ifm_p_ifm">Bent u van mening dat vertrouwenspersonen slachtoffers moeten adviseren aangifte te doen en hen niet moeten ontmoedigen? Zo ja, hoe gaat u dit verwezenlijken gezien de problemen die naar boven komen op dit gebied bij het Vertrouwenspunt Sport van NOC*NSF? Zo nee, waarom niet en hoe ziet u dan wel de rol van de vertrouwenspersoon?<text:note text:id="n3" text:note-class="footnote"><text:note-citation text:label="3 ">3</text:note-citation><text:note-body><text:p text:style-name="ifm_p_font.normal_size.6.93pt_mt..5mm_indent.-0.1161in_mleft.0.1161in_ifm">http://nos.nl/nieuwsuur/artikel/2155773-vertrouwenspunt-van-noc-nsf-heeft-effect-van-een-doofpot.html</text:p></text:note-body></text:note></text:p>
      <text:p text:style-name="ifm_p_mt.3.76mm_ifm">Vraag 5</text:p>
      <text:p text:style-name="ifm_p_ifm">Zou er in de sport een meldcode moeten komen opdat clubs en medewerkers goed reageren bij signalen van dit soort geweld, zoals de meldcode huiselijk geweld en kindermishandeling die nu geldt in onder andere de zorg en het onderwijs? Zo ja, hoe en wanneer wilt u dit vormgeven? Zo nee, waarom niet en hoe wilt u in dat geval de houding van clubs en medewerkers om niet te melden doorbreken?</text:p>
      <text:p text:style-name="ifm_p_mt.3.76mm_ifm">Vraag 6</text:p>
      <text:p text:style-name="ifm_p_ifm">Deelt u de mening dat er verplicht een verklaring omtrent gedrag (VOG) gevraagd dient te worden aan professionals en vrijwilligers wanneer deze werken met minderjarige sporters, alsook de verplichting om een vertrouwenspersoon aangesteld te hebben bij sportclubs teneinde de sociale veiligheid voor, met name jongeren, verder te borgen?</text:p>
      <text:p text:style-name="ifm_p_mt.3.76mm_ifm">Vraag 7</text:p>
      <text:p text:style-name="ifm_p_ifm">Ziet u verdere aanpassingen in de wet- en regelgeving om de kans op seksueel misbruik in de sport zo veel mogelijk te beperken? Zo ja, welke aanpassingen ziet u voor zich en op welke termijn komt u met eventuele aanvullende maatregelen om de veiligheid van met name jongeren in de sport verder te borgen? Zo nee, waarom niet en zijn er andere vormen om de kans op seksueel misbruik in de sport zo veel mogelijk te beperken?</text:p>
      <text:p text:style-name="ifm_p_mt.3.76mm_ifm">Vraag 8</text:p>
      <text:p text:style-name="ifm_p_ifm">Hoe oordeelt u over de «zwarte lijst» van NOC*NSF met mensen die zijn veroordeeld voor een vergrijp? Hoe verloopt het gesprek tussen het NOC*NSF en het Openbaar Ministerie (OM) over het delen van meer gegevens om te komen tot betere preventie?</text:p>
      <text:p text:style-name="ifm_p_mt.3.76mm_ifm">Vraag 9</text:p>
      <text:p text:style-name="ifm_p_ifm">Bent u bereid met sportbonden, gemeenten en sportkoepel NOC*NSF in gesprek te gaan over seksueel misbruik in de sport? Zo nee, waarom niet? Zo ja, wat zal uw inzet zijn in deze gesprekken en wilt u daarbij in ieder geval de problemen bespreken bij het Vertrouwenspunt Sport van NOC*NSF en het gebrek aan transparantie bij de sportclubs?</text:p>
      <text:p text:style-name="ifm_p_mt.3.76mm_ifm">Vraag 10</text:p>
      <text:p text:style-name="ifm_p_ifm">Deelt u de mening dat er zo snel mogelijk een echt onafhankelijk onderzoek moet plaatsvinden naar seksueel misbruik in de sport waarbij ook wordt gekeken naar de rol van de overheid? Op welke wijze ziet de overheid toe op de onafhankelijkheid van het onderzoek en is hierover contact geweest met NOC*NS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Veel sportclubs melden seksueel overschrijdend gedrag niet bij instanties’, ‘Bij elke club kan een verborgen camera in de kleedkamer hangen’ en 'Vertrouwenspunt van NOC*NSF heeft effect van een doofpot'</dc:title>
    <meta:user-defined meta:name="OVERHEIDop.ParlID/DC.identifier">kv-tk-2017Z01798</meta:user-defined>
    <meta:user-defined meta:name="OVERHEIDop.vraagnummer">2017Z01798</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M.J.J. Volp</meta:user-defined>
    <meta:user-defined meta:name="OVERHEIDop.vergaderjaar">2016-2017</meta:user-defined>
    <meta:user-defined meta:name="DCTERMS.W3CDTF/OVERHEIDop.datumIndiening">2017-02-06</meta:user-defined>
    <meta:user-defined meta:name="OVERHEID.StatenGeneraal/DC.creator">Tweede Kamer der Staten-Generaal</meta:user-defined>
    <dc:language>nl</dc:language>
    <meta:user-defined meta:name="DCTERMS.alternative"/>
    <meta:user-defined meta:name="DC.title">De berichten ‘Veel sportclubs melden seksueel overschrijdend gedrag niet bij instanties’, ‘Bij elke club kan een verborgen camera in de kleedkamer hangen’ en 'Vertrouwenspunt van NOC*NSF heeft effect van een doofpot'</meta:user-defined>
    <meta:user-defined meta:name="DCTERMS.W3CDTF/DCTERMS.available">2017-02-06</meta:user-defined>
    <meta:user-defined meta:name="OVERHEIDop.publicationName">Kamervragen zonder antwoord</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