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7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703</text:p>
      <text:p text:style-name="ifm_p_font.roman_mt.3.76mm_ifm">Vragen van het lid <text:span text:style-name="ifm_span_font.bold_ifm">Lodders</text:span> (VVD) aan de Staatssecretaris van Sociale Zaken en Werkgelegenheid over <text:span text:style-name="ifm_span_font.italic_ifm">het artikel «Pensioenfederatie: «Nettopensioen is vaak loos product»»</text:span> (ingezonden 3 februari 2017).</text:p>
      <text:p text:style-name="ifm_p_mt.3.76mm_ifm">Vraag 1</text:p>
      <text:p text:style-name="ifm_p_ifm">Bent u bekend met het artikel «Pensioenfederatie: «Nettopensioen is vaak loos product»»<text:note text:id="ID-2017Z01703-d37e58" text:note-class="footnote"><text:note-citation text:label="1 ">1</text:note-citation><text:note-body><text:p text:style-name="ifm_p_font.normal_size.6.93pt_mt..5mm_indent.-0.1161in_mleft.0.1161in_ifm">http://pensioenpro.fd.nl/laatstenieuws/423268-1702/pensioenfederatie-nettopensioen-is-vaak-loos-product</text:p></text:note-body></text:note> en de brief van de Pensioenfederatie over dit onderwerp?<text:note text:id="ID-2017Z01703-d37e67" text:note-class="footnote"><text:note-citation text:label="2 ">2</text:note-citation><text:note-body><text:p text:style-name="ifm_p_font.normal_size.6.93pt_mt..5mm_indent.-0.1161in_mleft.0.1161in_ifm">Bijlage meegezonden</text:p></text:note-body></text:note></text:p>
      <text:p text:style-name="ifm_p_mt.3.76mm_ifm">Vraag 2</text:p>
      <text:p text:style-name="ifm_p_ifm">Wat vindt u van het bericht dat nettopensioendeelnemers door de huidige vormgeving van de regeling het risico lopen dat zij 25 tot 30% van hun pensioen kunnen verliezen bij de inkoop in de basisregeling van een pensioenfonds?</text:p>
      <text:p text:style-name="ifm_p_mt.3.76mm_ifm">Vraag 3</text:p>
      <text:p text:style-name="ifm_p_ifm">Deelt u de mening dat de nettopensioenregeling voor deelnemers een realistische oplossing moet zijn?</text:p>
      <text:p text:style-name="ifm_p_mt.3.76mm_ifm">Vraag 4</text:p>
      <text:p text:style-name="ifm_p_ifm">Constaterende dat volgens de pensioenfederatie deelnemers bij de huidige nettopensioenregelingen bij pensioenfondsen ruim een kwart van hun inleg kunnen kwijt raken bij omzetting naar een uitkering en pensioenfondsen door de wettelijk voorgeschreven vormgeving van nettopensioenregeling niet in staat worden gesteld om een nettopensioenregeling uit te voeren die aantrekkelijk en in het belang van deelnemers is, klopt het dat de inkoopmethodiek is geregeld in een besluit en u de bevoegdheid heeft om deze te wijzigen? Zo nee, welke route is nodig om wijzigingen door te voeren? Bent u bereid om de regels voor de aankoop van het nettopensioen te herzien? Zo nee, waarom niet?</text:p>
      <text:p text:style-name="ifm_p_mt.3.76mm_ifm">Vraag 5</text:p>
      <text:p text:style-name="ifm_p_ifm">Klopt het dat de fiscale hygiëne onvoldoende geborgd is in de huidige regeling? Zo nee, waar blijkt dat uit? Zo ja, wat gaat u hieraan doen?</text:p>
      <text:p text:style-name="ifm_p_mt.3.76mm_ifm">Vraag 6</text:p>
      <text:p text:style-name="ifm_p_ifm">Bent u bereid op korte termijn tot een oplossing te komen om te voorkomen dat deelnemers die de pensioengerechtigde leeftijd bereiken tegen ongunstige voorwaarden moeten inkopen? Zo ja, welke?</text:p>
      <text:p text:style-name="ifm_p_mt.3.76mm_ifm">Vraag 7</text:p>
      <text:p text:style-name="ifm_p_ifm">Bent u bereid deze schriftelijke vragen en het presenteren van een oplossing voor het verkiezingsrece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Pensioenfederatie: ‘Nettopensioen is vaak loos product’</dc:title>
    <meta:user-defined meta:name="OVERHEIDop.ParlID/DC.identifier">kv-tk-2017Z01703</meta:user-defined>
    <meta:user-defined meta:name="OVERHEIDop.vraagnummer">2017Z0170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6-2017</meta:user-defined>
    <meta:user-defined meta:name="DCTERMS.W3CDTF/OVERHEIDop.datumIndiening">2017-02-03</meta:user-defined>
    <meta:user-defined meta:name="OVERHEID.StatenGeneraal/DC.creator">Tweede Kamer der Staten-Generaal</meta:user-defined>
    <dc:language>nl</dc:language>
    <meta:user-defined meta:name="DCTERMS.alternative"/>
    <meta:user-defined meta:name="DC.title">Het artikel ‘Pensioenfederatie: ‘Nettopensioen is vaak loos product’</meta:user-defined>
    <meta:user-defined meta:name="DCTERMS.W3CDTF/DCTERMS.available">2017-02-03</meta:user-defined>
    <meta:user-defined meta:name="OVERHEIDop.publicationName">Kamervragen zonder antwoord</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