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7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702</text:p>
      <text:p text:style-name="ifm_p_font.roman_mt.3.76mm_ifm">Vragen van het lid <text:span text:style-name="ifm_span_font.bold_ifm">Van Tongeren</text:span> (GroenLinks) aan de Minister van Economische Zaken over <text:span text:style-name="ifm_span_font.italic_ifm">uitwisseling van personeel tussen ministeries en overige, bij de gaswinning betrokken instanties</text:span> (ingezonden 3 februari 2017).</text:p>
      <text:p text:style-name="ifm_p_mt.3.76mm_ifm">Vraag 1</text:p>
      <text:p text:style-name="ifm_p_ifm">Klopt het dat tussen uw ministerie en bij de gaswinning betrokken bedrijven en instanties zoals Gasterra, Gasunie, Energie Beheer Nederland (EBN), de Nederlandse Aardolie Maatschappij (NAM) (Shell / Exxon), Staatstoezicht op de Mijnen (SodM), de staf van de Nationale Coördinator Groningen (NCG), Centrum Veilig Wonen en Technische commissie bodembeweging (Tcbb) onderling personeel wordt uitgewisseld, gedetacheerd of anderszins (tijdelijk) in dienst genomen? Zo ja, waarom? Kunt u aangeven wat in de afgelopen vijf jaar grofweg de omvang was van het onderling uitwisselen van personeel? Wordt op dit moment nog steeds personeel onderling uitgewisseld?</text:p>
      <text:p text:style-name="ifm_p_mt.3.76mm_ifm">Vraag 2</text:p>
      <text:p text:style-name="ifm_p_ifm">Hoe worden na het rapport «Aardbevingsrisico's in Groningen» van de Onderzoeksraad voor de Veiligheid (OVV) de afzonderlijke rollen van vergunningverlener, toezichthouder en exploitant uit elkaar gehouden? Zijn steeds de afzonderlijke belangen onderkend en benoemd in de besluitvorming over het gaswinningsplafond? Zo ja, hoe is dat in de uiteindelijke besluitvorming over het gaswinningsplafond tot uitdrukking gekomen en is dat publiekelijk toegankelijke informatie?</text:p>
      <text:p text:style-name="ifm_p_mt.3.76mm_ifm">Vraag 3</text:p>
      <text:p text:style-name="ifm_p_ifm">Kunt u inzicht geven in het huidige bonusbeleid en dat van de afgelopen vijf jaar van Gasunie, Gasterra, SodM, EBN en NAM? Heeft of hebben bijvoorbeeld één of meerdere betrokken instanties of bedrijven op enig moment een bonusbeleid gekend en werd daarover in de afzonderlijke jaarverslagen gerapporteerd? Was de eventuele bonusstructuur afhankelijk gesteld van het te winnen of gewonnen dan wel verkochte hoeveelheid gas?</text:p>
      <text:p text:style-name="ifm_p_mt.3.76mm_ifm">Vraag 4</text:p>
      <text:p text:style-name="ifm_p_ifm">Kunt u deze vragen nog vóór het komende plenaire debat in de Kamer over de mijnbouw beantwoorden of in elk geval de op dat moment bekende informatie hierover naar de Kamer st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wisseling van personeel tussen ministeries en overige, bij de gaswinning betrokken instanties</dc:title>
    <meta:user-defined meta:name="OVERHEIDop.ParlID/DC.identifier">kv-tk-2017Z01702</meta:user-defined>
    <meta:user-defined meta:name="OVERHEIDop.vraagnummer">2017Z01702</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6-2017</meta:user-defined>
    <meta:user-defined meta:name="DCTERMS.W3CDTF/OVERHEIDop.datumIndiening">2017-02-03</meta:user-defined>
    <meta:user-defined meta:name="OVERHEID.StatenGeneraal/DC.creator">Tweede Kamer der Staten-Generaal</meta:user-defined>
    <dc:language>nl</dc:language>
    <meta:user-defined meta:name="DCTERMS.alternative"/>
    <meta:user-defined meta:name="DC.title">Uitwisseling van personeel tussen ministeries en overige, bij de gaswinning betrokken instanties</meta:user-defined>
    <meta:user-defined meta:name="DCTERMS.W3CDTF/DCTERMS.available">2017-02-03</meta:user-defined>
    <meta:user-defined meta:name="OVERHEIDop.publicationName">Kamervragen zonder antwoord</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Werk | Organisatie en beleid</meta:user-defined>
    <meta:user-defined meta:name="OVERHEIDop.versieInformatie"/>
  </office:meta>
</office:document-meta>
</file>