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7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700</text:p>
      <text:p text:style-name="ifm_p_font.roman_mt.3.76mm_ifm">Vragen van het lid <text:span text:style-name="ifm_span_font.bold_ifm">Kuzu</text:span> (Groep Kuzu/Öztürk) aan de Minister van Veiligheid en Justitie over <text:span text:style-name="ifm_span_font.italic_ifm">het bericht dat er grote verontwaardiging heerst over de aanhouding van een 12-jarige jongen</text:span> (ingezonden 3 februari 2017).</text:p>
      <text:p text:style-name="ifm_p_mt.3.76mm_ifm">Vraag 1</text:p>
      <text:p text:style-name="ifm_p_ifm">Kent u het bericht «Woede in Zuidoost om arrestatie 12-jarige jongen»?<text:note text:id="ID-2017Z01700-d37e61" text:note-class="footnote"><text:note-citation text:label="1 ">1</text:note-citation><text:note-body><text:p text:style-name="ifm_p_font.normal_size.6.93pt_mt..5mm_indent.-0.1161in_mleft.0.1161in_ifm">http://www.nu.nl/amsterdam/4416474/woede-in-zuidoost-arrestatie-12-jarige-jongen.html</text:p></text:note-body></text:note></text:p>
      <text:p text:style-name="ifm_p_mt.3.76mm_ifm">Vraag 2</text:p>
      <text:p text:style-name="ifm_p_ifm">Bent u bereid deze zaak tot op de bodem uit te zoeken en de resultaten van dit onderzoek met de Kamer te delen? Zo nee, waarom niet?</text:p>
      <text:p text:style-name="ifm_p_mt.3.76mm_ifm">Vraag 3</text:p>
      <text:p text:style-name="ifm_p_ifm">Kunt u uitsluiten dat racisme een rol heeft gespeeld bij de aanhouding van de jongen? Zo ja, waarop baseert u dit? Zo nee, wat voor actie gaat u ondernemen jegens de dienstdoende handhavers en politieagenten?</text:p>
      <text:p text:style-name="ifm_p_mt.3.76mm_ifm">Vraag 4</text:p>
      <text:p text:style-name="ifm_p_ifm">Begrijpt u de verontwaardiging die mensen voelen inzake de arrestatie van de jongen? Zo ja, wat gaat u doen om de spanningen, die zijn ontstaan na deze gebeurtenis, te verminderen? Zo nee, waarom niet?</text:p>
      <text:p text:style-name="ifm_p_mt.3.76mm_ifm">Vraag 5</text:p>
      <text:p text:style-name="ifm_p_ifm">Wat gaat u eraan doen om de politie in de toekomst de-escalerend in plaats van escalerend op te laten treden?</text:p>
      <text:p text:style-name="ifm_p_mt.3.76mm_ifm">Vraag 6</text:p>
      <text:p text:style-name="ifm_p_ifm">Begrijpt u dat mensen, door het grote aantal gewelddadige (buitenproportionele) aanhoudingen die in de afgelopen jaren zijn verricht (sommige zelfs met de dood tot gevolg), zich niet meer veilig voelen ten opzichte van de ordehandhaving en dat hun vertrouwen in de mensen die veiligheid zouden moeten bieden is beschaamd? Zo ja, wat voor actie gaat u ondernemen om geweld bij de ordehandhaving uit te bannen en dit vertrouwen te herstellen? Zo nee, waarom niet?</text:p>
      <text:p text:style-name="ifm_p_mt.3.76mm_ifm">Vraag 7</text:p>
      <text:p text:style-name="ifm_p_ifm">Wat voor keiharde maatregelen gaat u nemen om etnisch profileren bij de politie en de handhaving uit te bannen en de ordehandhaving te zuiveren van racistische cowboys?</text:p>
      <text:p text:style-name="ifm_p_mt.3.76mm_ifm">Vraag 8</text:p>
      <text:p text:style-name="ifm_p_ifm">Erkent u dat etnisch profileren en racistisch gedrag van de ordehandhaving het structurele gevolg zijn van een cultuur waarin mensen van kleur en met een migrantenachtergrond worden achtergesteld? Zo ja, wat gaat u doen om die cultuur uit te bannen? Zo nee, waarom niet?</text:p>
      <text:p text:style-name="ifm_p_mt.3.76mm_ifm">Vraag 9</text:p>
      <text:p text:style-name="ifm_p_ifm">Klopt het dat de betreffende jongen is gevraagd zijn identiteitsbewijs te tonen, terwijl de jongen nog niet valt onder de identificatieplicht? Zo ja, welke gevolgen heeft dit voor de dienstdoende handhaver? Zo nee, waarop baseert u dit?</text:p>
      <text:p text:style-name="ifm_p_mt.3.76mm_ifm">Vraag 10</text:p>
      <text:p text:style-name="ifm_p_ifm">Onderschrijft u dat de buitengewoon opsporingsambtenaar (boa) de wet niet kende?<text:note text:id="ID-2017Z01700-d37e124" text:note-class="footnote"><text:note-citation text:label="2 ">2</text:note-citation><text:note-body><text:p text:style-name="ifm_p_font.normal_size.6.93pt_mt..5mm_indent.-0.1161in_mleft.0.1161in_ifm">http://www.at5.nl/artikelen/165025/protest-in-zuidoost-om-arrestatie-12-jarige-je-doet-een-kind-toch-geen-handboeien-om</text:p></text:note-body></text:note> Zo ja, wat gaat u doen om te bewerkstelligen dat het nooit meer voorkomt dat een boa de wet niet kent? Zo nee, waarom niet?</text:p>
      <text:p text:style-name="ifm_p_mt.3.76mm_ifm">Vraag 11</text:p>
      <text:p text:style-name="ifm_p_ifm">Kunt u zich indenken dat een arrestatie met omstanders een enorme impact heeft op een 12-jarige jongen? Zo ja, wat gaat u ondernemen om te bewerkstelligen dat er voldoende nazorg is voor de desbetreffende jongen? Zo nee, waarom niet?</text:p>
      <text:p text:style-name="ifm_p_mt.3.76mm_ifm">Vraag 12</text:p>
      <text:p text:style-name="ifm_p_ifm">Is er beleid omtrent de aanhouding van kinderen en biedt dit beleid voldoende handvaten voor politieagenten en ordehandhavers om op een zorgvuldige manier om te gaan? Zo ja, waarop baseert u dit? Zo nee, wat gaat u doen om beterschap te bewerkstelligen?</text:p>
      <text:p text:style-name="ifm_p_mt.3.76mm_ifm">Vraag 13</text:p>
      <text:p text:style-name="ifm_p_ifm">Bent u bereid de opgelegde boete kwijt te schelden? Zo nee, waarom niet?</text:p>
      <text:p text:style-name="ifm_p_mt.3.76mm_ifm">Vraag 14</text:p>
      <text:p text:style-name="ifm_p_ifm">Bent u bereid excuses aan de jongen en zijn ouders aan te bieden met betrekking tot het buitenproportionele optreden van de politie?</text:p>
      <text:p text:style-name="ifm_p_mt.3.76mm_ifm">Vraag 15</text:p>
      <text:p text:style-name="ifm_p_ifm">Kunt u de jongen (psychologische) hulp aanbieden, temeer omdat de impact van de aanhouding groot is? Zo ja, hoe gaat u dit aanpakken? Zo nee, waarom niet?</text:p>
      <text:p text:style-name="ifm_p_mt.3.76mm_ifm">Vraag 16</text:p>
      <text:p text:style-name="ifm_p_ifm">Bent u bereid om in geval van aanhoudingen van minderjarigen en/of aanhoudingen waarbij veel (disproportioneel) geweld gebruikt wordt voortvarender te zijn met het bieden van (psychologische) hulp? Zo ja, hoe gaat u dit aanpa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grote verontwaardiging heerst over de aanhouding van een 12-jarige jongen</dc:title>
    <meta:user-defined meta:name="OVERHEIDop.ParlID/DC.identifier">kv-tk-2017Z01700</meta:user-defined>
    <meta:user-defined meta:name="OVERHEIDop.vraagnummer">2017Z01700</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7-02-03</meta:user-defined>
    <meta:user-defined meta:name="OVERHEID.StatenGeneraal/DC.creator">Tweede Kamer der Staten-Generaal</meta:user-defined>
    <dc:language>nl</dc:language>
    <meta:user-defined meta:name="DCTERMS.alternative"/>
    <meta:user-defined meta:name="DC.title">Het bericht dat er grote verontwaardiging heerst over de aanhouding van een 12-jarige jongen</meta:user-defined>
    <meta:user-defined meta:name="DCTERMS.W3CDTF/DCTERMS.available">2017-02-03</meta:user-defined>
    <meta:user-defined meta:name="OVERHEIDop.publicationName">Kamervragen zonder antwoord</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estuursrecht</meta:user-defined>
    <meta:user-defined meta:name="OVERHEIDop.versieInformatie"/>
  </office:meta>
</office:document-meta>
</file>