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169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1698</text:p>
      <text:p text:style-name="P2">Vragen van de leden <text:span text:style-name="T1">Fokke</text:span> en <text:span text:style-name="T1">Jan Vos</text:span> (beiden PvdA) aan de Minister van Infrastructuur en Milieu over <text:span text:style-name="T2">het langer openhouden van de Belgische kerncentrales Tihange en Doel</text:span> (ingezonden 3 februari 2017).</text:p>
      <text:p text:style-name="P1">Vraag 1</text:p>
      <text:p text:style-name="Basis">Bent u op de hoogte van de berichtgeving over het langer openhouden van de Belgische kerncentrales Tihange en Doel?<text:note text:id="ftn1" text:note-class="footnote"><text:note-citation text:label="1 ">1 </text:note-citation><text:note-body><text:p text:style-name="P3">Dagblad De Limburger, 1 februari 2017, http://onlinekrant.delimburger.nl/data/4842/reader/reader.html?t=1485961853349#!preferred/0/package/4842/pub/6905/page/0</text:p></text:note-body></text:note></text:p>
      <text:p text:style-name="P1">Vraag 2</text:p>
      <text:p text:style-name="Basis">Klopt het dat de Belgische Minister van Binnenlandse Zaken Jambon en de regeringspartij N-VA gezegd hebben dat de kerncentrales in Doel en Tihange niet in 2025, maar pas in 2030 of 2035 zouden moeten sluiten, dus 30 jaar later dan oorspronkelijk gepland?</text:p>
      <text:p text:style-name="P1">Vraag 3</text:p>
      <text:p text:style-name="Basis">Kunt u bevestigen dat u het hier niet mee eens bent? Wat gaat u er aan doen om dit te voorkomen?</text:p>
      <text:p text:style-name="P1">Vraag 4</text:p>
      <text:p text:style-name="Basis">In hoeverre heeft u op een overtuigende wijze de wens van de Kamer, zoals verwoord in de motie-Fokke/Jan Vos (Kamerstuk 32 645, nr. 82) en de motie-Smaling c.s. (Kamerstuk 25 422, nr. 182) overgebracht dat deze onveilige centrales reeds op korte termijn uit bedrijf genomen moeten worden?</text:p>
      <text:p text:style-name="P1">Vraag 5</text:p>
      <text:p text:style-name="Basis">Waarom luistert de Belgische Minister niet naar u? Heeft u de wens van de Kamer wel met voldoende urgentie overgebracht? Ook dat het niet om een tijdelijke stillegging zou moeten gaan, maar om een definitieve sluiting van deze centrales?</text:p>
      <text:p text:style-name="P1">Vraag 6</text:p>
      <text:p text:style-name="Basis">Klopt het dat ook Duitsland en Luxemburg de mening zijn toegedaan dat de centrales dicht moeten?</text:p>
      <text:p text:style-name="P1">Vraag 7</text:p>
      <text:p text:style-name="Basis"><text:soft-page-break/>Klopt het dat de helft van de Belgische energieproductie uit kernenergie zou bestaan? Waarom is er kennelijk in België nooit een gezonde energiemix ontstaan? Hoe kunnen u en de Minister van Economische Zaken hier alsnog een bijdrage aan leveren?</text:p>
      <text:p text:style-name="P1">Vraag 8</text:p>
      <text:p text:style-name="Basis">Klopt het dat de directeur veiligheid van Engie is ontslagen in verband met de slechte veiligheidscultuur bij Tihange? Waarom stelt energieleverancier ENGIE dan nu dat de centrale «hartstikke veilig» is? Is dit juist ook weer te zien als een nieuwe bevestiging van de gebrekkige veiligheidscultuur bij ENGIE?<text:note text:id="ftn2" text:note-class="footnote"><text:note-citation text:label="2 ">2 </text:note-citation><text:note-body><text:p text:style-name="P3">Dagblad De Limburger, 1 februari 2017, http://onlinekrant.delimburger.nl/data/4842/reader/reader.html?t=1485961853349#!preferred/0/package/4842/pub/6905/page/0</text:p></text:note-body></text:note></text:p>
      <text:p text:style-name="P1">Vraag 9</text:p>
      <text:p text:style-name="Basis">Klopt het dat de Belgische toezichthouder FANC ook heeft gesproken van een schandalig slechte veiligheidscultuur? Klopt het dat er alleen al in 2016 vijftien veiligheidsincidenten hebben plaatsgevonden?</text:p>
      <text:p text:style-name="P1">Vraag 10</text:p>
      <text:p text:style-name="Basis">Kunt u nogmaals bij de Belgische Minister van Binnenlandse Zaken Jambon aandringen op spoedige en definitieve sluiting van deze centrales? Kunt u hierover zo spoedig mogelijk, maar uiterlijk binnen een week, rapporteren aan de Kamer? Kunt u een afschrift van een te sturen brief, dan wel een gespreksverslag van uw gesprek met de Belgische Minister toevoegen bij deze rapportage aan de Ka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langer openhouden van de Belgische kerncentrales Tihange en Doel</dc:title>
    <dc:language>nl</dc:language>
    <meta:document-statistic meta:table-count="1" meta:image-count="0" meta:object-count="0" meta:page-count="2" meta:paragraph-count="32" meta:word-count="457" meta:character-count="3053"/>
    <dc:date>2017-02-06T08:50:52.12</dc:date>
    <meta:editing-duration>PT5S</meta:editing-duration>
    <meta:editing-cycles>1</meta:editing-cycles>
    <meta:user-defined meta:name="DC.title">Het langer openhouden van de Belgische kerncentrales Tihange en Doel</meta:user-defined>
    <meta:user-defined meta:name="DCTERMS.W3CDTF/DCTERMS.available">2017-02-03</meta:user-defined>
    <meta:user-defined meta:name="DCTERMS.W3CDTF/DCTERMS.issued">2017-02-03</meta:user-defined>
    <meta:user-defined meta:name="DCTERMS.W3CDTF/OVERHEIDop.datumIndiening">2017-02-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7Z01698</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1698</meta:user-defined>
  </office:meta>
</office:document-meta>
</file>