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169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1697</text:p>
      <text:p text:style-name="P2">Vragen van de leden <text:span text:style-name="T1">Albert de Vries</text:span> en <text:span text:style-name="T1">Jacobi</text:span> (beiden PvdA) aan de Ministers van Infrastructuur en Milieu en van Veiligheid en Justitie over <text:span text:style-name="T2">de hulpverlening op het Schelde-Rijnkanaal</text:span> (ingezonden 3 februari 2017).</text:p>
      <text:p text:style-name="P1">Vraag 1</text:p>
      <text:p text:style-name="Basis">Kent u het bericht «Twijfels over reddingswerk op drukke Schelde-Rijnkanaal»?<text:note text:id="ftn1" text:note-class="footnote"><text:note-citation text:label="1 ">1 </text:note-citation><text:note-body><text:p text:style-name="P3">http://www.pzc.nl/regio/zeeuws-nieuws/twijfels-over-reddingswerk-op-drukke-schelde-rijnkanaal-1.6868587</text:p></text:note-body></text:note></text:p>
      <text:p text:style-name="P1">Vraag 2</text:p>
      <text:p text:style-name="Basis">Welke overwegingen liggen ten grondslag aan het niet langer in één hand houden van de hulpverlening op het kanaal bij de veiligheidsregio Midden- en West-Brabant? Waarom neemt de Veiligheidsregio Zeeland nu een deel van de taken over? Hoe is de samenwerking en afstemming geregeld tussen de beide betrokken veiligheidsregio’s?</text:p>
      <text:p text:style-name="P1">Vraag 3</text:p>
      <text:p text:style-name="Basis">Is het waar dat aan het nieuwe eigen reddingsvaartuig andere kwaliteitseisen worden gesteld dan voorheen aan de calamiteitenboot Hellegat (Van der Zee)? Zo ja, op welke punten en onderdelen wijken deze eisen af en hoe denkt u hierover? Heeft de alternatieve invulling van de hulpverlening gevolgen voor de veiligheid? Zo ja, welke?</text:p>
      <text:p text:style-name="P1">Vraag 4</text:p>
      <text:p text:style-name="Basis">Zijn andere belanghebbenden voorafgaand aan de keuze voor het eigen reddingsvaartuig geraadpleegd over deze voorgenomen keuze? Zo ja, wat is hiermee gedaan? Zo nee, waarom niet?</text:p>
      <text:p text:style-name="P1">Vraag 5</text:p>
      <text:p text:style-name="Basis">Heeft de nieuwe inrichting van de hulpverlening gevolgen voor de scheepvaart? In hoeverre worden meer of langdurig vertragingen verwacht als gevolg van de nieuwe inrich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hulpverlening op het Schelde-Rijnkanaal</dc:title>
    <dc:language>nl</dc:language>
    <meta:document-statistic meta:table-count="1" meta:image-count="0" meta:object-count="0" meta:page-count="1" meta:paragraph-count="21" meta:word-count="237" meta:character-count="1666"/>
    <dc:date>2017-02-06T08:22:26.57</dc:date>
    <meta:editing-duration>PT5S</meta:editing-duration>
    <meta:editing-cycles>1</meta:editing-cycles>
    <meta:user-defined meta:name="DC.title">De hulpverlening op het Schelde-Rijnkanaal</meta:user-defined>
    <meta:user-defined meta:name="DCTERMS.W3CDTF/DCTERMS.available">2017-02-03</meta:user-defined>
    <meta:user-defined meta:name="DCTERMS.W3CDTF/DCTERMS.issued">2017-02-03</meta:user-defined>
    <meta:user-defined meta:name="DCTERMS.W3CDTF/OVERHEIDop.datumIndiening">2017-02-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Politie, brandweer en hulpdiensten</meta:user-defined>
    <meta:user-defined meta:name="OVERHEIDop.KamervraagTypen/DC.type" meta:value-type="string">Schriftelijke vragen</meta:user-defined>
    <meta:user-defined meta:name="OVERHEIDop.ParlID/DC.identifier" meta:value-type="string">kv-tk-2017Z01697</meta:user-defined>
    <meta:user-defined meta:name="OVERHEIDop.Parlementair/DC.type" meta:value-type="string">Kamervragen zonder Antwoord</meta:user-defined>
    <meta:user-defined meta:name="OVERHEIDop.indiener" meta:value-type="string">L. Jacobi</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1697</meta:user-defined>
  </office:meta>
</office:document-meta>
</file>