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696</text:p>
      <text:p text:style-name="ifm_p_font.roman_mt.3.76mm_ifm">Vragen van het lid <text:span text:style-name="ifm_span_font.bold_ifm">Gesthuizen</text:span> (SP) aan de Staatssecretaris van Volksgezondheid, Welzijn en Sport en de Minister van Veiligheid en Justitie over <text:span text:style-name="ifm_span_font.italic_ifm">subsidieverlening aan organisaties voor slachtoffers van seksueel misbruik in de kerk</text:span> (ingezonden 3 februari 2017).</text:p>
      <text:p text:style-name="ifm_p_mt.3.76mm_ifm">Vraag 1</text:p>
      <text:p text:style-name="ifm_p_ifm">Wat is uw reactie op het opstappen van alle leden van de Raad van Toezicht van de stichting Koepel Landelijk Overleg Kerkelijk Misbruik (KLOKK)?<text:note text:id="ID-2017Z01696-d37e58" text:note-class="footnote"><text:note-citation text:label="1 ">1</text:note-citation><text:note-body><text:p text:style-name="ifm_p_font.normal_size.6.93pt_mt..5mm_indent.-0.1161in_mleft.0.1161in_ifm">http://www.klokk.nl/doc/Persbericht-Stichting-Klokk-20-01-2017.pdf</text:p></text:note-body></text:note> Wat zijn de redenen geweest voor deze leden om op te stappen?</text:p>
      <text:p text:style-name="ifm_p_mt.3.76mm_ifm">Vraag 2</text:p>
      <text:p text:style-name="ifm_p_ifm">In hoeverre werd de Raad van Toezicht door KLOKK in staat gesteld de taken zorgvuldig en volledig uit te voeren?<text:note text:id="ID-2017Z01696-d37e73" text:note-class="footnote"><text:note-citation text:label="2 ">2</text:note-citation><text:note-body><text:p text:style-name="ifm_p_font.normal_size.6.93pt_mt..5mm_indent.-0.1161in_mleft.0.1161in_ifm">http://www.1limburg.nl/rel-rond-subsidie-van-vereniging-misbruikslachtoffers</text:p></text:note-body></text:note> Klopt het dat zij geen informatie kregen over de manier waarop het subsidiegeld werd uitgegeven?</text:p>
      <text:p text:style-name="ifm_p_mt.3.76mm_ifm">Vraag 3</text:p>
      <text:p text:style-name="ifm_p_ifm">Klopt het dat het salaris van de directeur van KLOKK in overleg met het Ministerie van Volksgezondheid, Welzijn en Sport (VWS) is vastgesteld?<text:note text:id="ID-2017Z01696-d37e88" text:note-class="footnote"><text:note-citation text:label="3 ">3</text:note-citation><text:note-body><text:p text:style-name="ifm_p_font.normal_size.6.93pt_mt..5mm_indent.-0.1161in_mleft.0.1161in_ifm">http://www.klokk.nl/doc/Persbericht-Stichting-Klokk-20-01-2017.pdf</text:p></text:note-body></text:note> <text:note text:id="ID-2017Z01696-d37e96" text:note-class="footnote"><text:note-citation text:label="4 ">4</text:note-citation><text:note-body><text:p text:style-name="ifm_p_font.normal_size.6.93pt_mt..5mm_indent.-0.1161in_mleft.0.1161in_ifm">http://www.1limburg.nl/rel-rond-subsidie-van-vereniging-misbruikslachtoffers</text:p></text:note-body></text:note> Hoe verhoudt zich dit tot een vermeende brief van het Ministerie van VWS aan KLOKK uit 2013, waarin staat dat de Raad van Toezicht de hoogte van het salaris bepaalt?<text:note text:id="ID-2017Z01696-d37e105" text:note-class="footnote"><text:note-citation text:label="5 ">5</text:note-citation><text:note-body><text:p text:style-name="ifm_p_font.normal_size.6.93pt_mt..5mm_indent.-0.1161in_mleft.0.1161in_ifm">https://www.nrc.nl/nieuws/2017/01/17/stop-subsidie-voor-stichting-slachtoffers-misbruik-in-kerk-6256614-a1541707</text:p></text:note-body></text:note> Hoe beoordeelt u deze discrepantie en welke gevolgen heeft deze?</text:p>
      <text:p text:style-name="ifm_p_mt.3.76mm_ifm">Vraag 4</text:p>
      <text:p text:style-name="ifm_p_ifm">In hoeverre acht u het te verantwoorden dat de directeur en zijn vrouw bijna de helft van de subsidie als salariskosten declareren?</text:p>
      <text:p text:style-name="ifm_p_mt.3.76mm_ifm">Vraag 5</text:p>
      <text:p text:style-name="ifm_p_ifm">In hoeverre is duidelijk waar de subsidie van de stichting KLOKK precies naartoe gaat? Kunt u uw antwoord toelichten?</text:p>
      <text:p text:style-name="ifm_p_mt.3.76mm_ifm">Vraag 6</text:p>
      <text:p text:style-name="ifm_p_ifm">Wat is er van de extra eisen terechtgekomen die het Ministerie van VWS heeft gesteld aan KLOKK naar aanleiding van de «Tussenevaluatie Subsidietoekenning SKIP, KLOKK en SHN» d.d. april 2016? Welke eisen zijn door KLOKK goed uitgevoerd en welke niet?<text:note text:id="ID-2017Z01696-d37e133" text:note-class="footnote"><text:note-citation text:label="6 ">6</text:note-citation><text:note-body><text:p text:style-name="ifm_p_font.normal_size.6.93pt_mt..5mm_indent.-0.1161in_mleft.0.1161in_ifm">https://www.nrc.nl/nieuws/2017/01/17/stop-subsidie-voor-stichting-slachtoffers-misbruik-in-kerk-6256614-a1541707</text:p></text:note-body></text:note> Kunt u uw antwoord toelichten?</text:p>
      <text:p text:style-name="ifm_p_mt.3.76mm_ifm">Vraag 7</text:p>
      <text:p text:style-name="ifm_p_ifm">Wat zijn de uitkomsten geweest van de gesprekken tussen het Ministerie van VWS en de stichting KLOKK? Welke afspraken zijn daarbij gemaakt en op welke manier wordt de nakoming hiervan gecontroleerd?</text:p>
      <text:p text:style-name="ifm_p_mt.3.76mm_ifm">Vraag 8</text:p>
      <text:p text:style-name="ifm_p_ifm">Wat is uw reactie op de conclusie van KLOKK dat zij geen verantwoordelijkheid meer kunnen nemen voor het uitvoeren van de kostenplaats MCU, omdat deze uitgaven niet te verantwoorden zijn?<text:note text:id="ID-2017Z01696-d37e154" text:note-class="footnote"><text:note-citation text:label="7 ">7</text:note-citation><text:note-body><text:p text:style-name="ifm_p_font.normal_size.6.93pt_mt..5mm_indent.-0.1161in_mleft.0.1161in_ifm">http://www.klokk.nl/doc/Persbericht-Stichting-Klokk-20-01-2017.pdf</text:p></text:note-body></text:note>  Wat bedoelt KLOKK daar volgens u precies mee?</text:p>
      <text:p text:style-name="ifm_p_mt.3.76mm_ifm">Vraag 9</text:p>
      <text:p text:style-name="ifm_p_ifm">Klopt het dat ervoor gekozen is om KLOKK vrijheid te geven in de doorsubsidiëring aan andere slachtofferorganisaties? Wat was daar de reden van? Waarom hield u de subsidieverlening niet in eigen hand?</text:p>
      <text:p text:style-name="ifm_p_mt.3.76mm_ifm">Vraag 10</text:p>
      <text:p text:style-name="ifm_p_ifm">Indien doorsubsidiëring door KLOKK mogelijk was, in hoeverre is het dan gerechtvaardigd om te zeggen dat gezien de eisen van het Ministerie van VWS geen verantwoordelijkheid meer kan worden genomen voor het uitvoeren van de kostenplaats Mea Culpa United (MCU)?<text:note text:id="ID-2017Z01696-d37e175" text:note-class="footnote"><text:note-citation text:label="8 ">8</text:note-citation><text:note-body><text:p text:style-name="ifm_p_font.normal_size.6.93pt_mt..5mm_indent.-0.1161in_mleft.0.1161in_ifm">http://www.klokk.nl/doc/Persbericht-Stichting-Klokk-20-01-2017.pdf</text:p></text:note-body></text:note></text:p>
      <text:p text:style-name="ifm_p_mt.3.76mm_ifm">Vraag 11</text:p>
      <text:p text:style-name="ifm_p_ifm">Klopt het dat de uitgaven door MCU niet verantwoord kunnen worden qua rechtmatigheid en doelmatigheid en dus niet aan de eisen van het Ministerie van VWS voldoen? Kunt u uw antwoord uitgebreid toelichten?<text:note text:id="ID-2017Z01696-d37e189" text:note-class="footnote"><text:note-citation text:label="9 ">9</text:note-citation><text:note-body><text:p text:style-name="ifm_p_font.normal_size.6.93pt_mt..5mm_indent.-0.1161in_mleft.0.1161in_ifm">http://www.klokk.nl/doc/Persbericht-Stichting-Klokk-20-01-2017.pdf</text:p></text:note-body></text:note></text:p>
      <text:p text:style-name="ifm_p_mt.3.76mm_ifm">Vraag 12</text:p>
      <text:p text:style-name="ifm_p_ifm">Kunt u reageren op de gang van zaken tussen MCU en stichting KLOKK, zoals beschreven door MCU zelf?<text:note text:id="ID-2017Z01696-d37e203" text:note-class="footnote"><text:note-citation text:label="10 ">10</text:note-citation><text:note-body><text:p text:style-name="ifm_p_font.normal_size.6.93pt_mt..5mm_indent.-0.1161in_mleft.0.1161in_ifm">https://www.bertsmeets.nl/de-subsidie-dans/</text:p></text:note-body></text:note></text:p>
      <text:p text:style-name="ifm_p_mt.3.76mm_ifm">Vraag 13</text:p>
      <text:p text:style-name="ifm_p_ifm">Hoe wordt ervoor gezorgd dat slachtofferorganisatie MCU alsnog de werkzaamheden voor slachtoffers kan voortzetten?</text:p>
      <text:p text:style-name="ifm_p_mt.3.76mm_ifm">Vraag 14</text:p>
      <text:p text:style-name="ifm_p_ifm">Wanneer bent u bereid de subsidie aan stichting KLOKK stop te zetten en deze in te zetten voor ondersteuning van andere slachtofferorganisaties die zich wel structureel houden aan de eisen van doelmatigheid en rechtmatigheid?</text:p>
      <text:p text:style-name="ifm_p_mt.3.76mm_ifm">Vraag 15</text:p>
      <text:p text:style-name="ifm_p_ifm">Hoeveel meldingen zijn er sinds de sluiting van de Klachten Commissie nog bij het Meldpunt Seksueel Misbruik Rooms-Katholieke kerk (RKK) binnengekomen? Waar is dat aantal op gebaseerd?</text:p>
      <text:p text:style-name="ifm_p_mt.3.76mm_ifm">Vraag 16</text:p>
      <text:p text:style-name="ifm_p_ifm">In hoeverre ontvangen deze nieuwe melders alsnog de benodigde psychische hulp?</text:p>
      <text:p text:style-name="ifm_p_mt.3.76mm_ifm">Vraag 17</text:p>
      <text:p text:style-name="ifm_p_ifm">Deelt u de mening dat er een onafhankelijke cliëntondersteuning danwel vertrouwenspersoon dient te komen voor melders van kindermishandeling en seksueel misbruik binnen de Rooms-Katholieke Kerk, die in samenwerking met de hulplijn seksueel misbruik van Slachtofferhulp Nederland en Meldpunt Misbruik RKK voor ondersteuning en begeleiding naar zorg, erkenning en maatschappelijke ondersteuning kan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ubsidieverlening aan organisaties voor slachtoffers van seksueel misbruik in de kerk</dc:title>
    <meta:user-defined meta:name="OVERHEIDop.ParlID/DC.identifier">kv-tk-2017Z01696</meta:user-defined>
    <meta:user-defined meta:name="OVERHEIDop.vraagnummer">2017Z0169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7-02-03</meta:user-defined>
    <meta:user-defined meta:name="OVERHEID.StatenGeneraal/DC.creator">Tweede Kamer der Staten-Generaal</meta:user-defined>
    <dc:language>nl</dc:language>
    <meta:user-defined meta:name="DCTERMS.alternative"/>
    <meta:user-defined meta:name="DC.title">Subsidieverlening aan organisaties voor slachtoffers van seksueel misbruik in de kerk</meta:user-defined>
    <meta:user-defined meta:name="DCTERMS.W3CDTF/DCTERMS.available">2017-02-03</meta:user-defined>
    <meta:user-defined meta:name="OVERHEIDop.publicationName">Kamervragen zonder antwoord</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Religie</meta:user-defined>
    <meta:user-defined meta:name="OVERHEIDop.versieInformatie"/>
  </office:meta>
</office:document-meta>
</file>