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5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566</text:p>
      <text:p text:style-name="ifm_p_font.roman_mt.3.76mm_ifm">Vragen van het lid <text:span text:style-name="ifm_span_font.bold_ifm">Oosenbrug</text:span> (PvdA) aan de Minister van Binnenlandse Zaken en Koninkrijksrelaties over <text:span text:style-name="ifm_span_font.italic_ifm">de berichten «Datalekken bij gemeenten; het is een beetje een zooitje» en «Organisaties worstelen met nieuwe privacy wetgeving»</text:span> (ingezonden 2 februari 2017).</text:p>
      <text:p text:style-name="ifm_p_mt.3.76mm_ifm">Vraag 1</text:p>
      <text:p text:style-name="ifm_p_ifm">Kent u de berichten «Datalekken bij gemeenten; «het is een beetje een zooitje»» en «Organisaties worstelen met nieuwe privacy wetgeving»?<text:note text:id="n1" text:note-class="footnote"><text:note-citation text:label="1 ">1</text:note-citation><text:note-body><text:p text:style-name="ifm_p_font.normal_size.6.93pt_mt..5mm_indent.-0.1161in_mleft.0.1161in_ifm">https://www.nrc.nl/nieuws/2017/01/27/datalekken-bij-gemeenten-het-is-een-beetje-een-zooitje-6438132-a1543413</text:p></text:note-body></text:note> <text:note text:id="n2" text:note-class="footnote"><text:note-citation text:label="2 ">2</text:note-citation><text:note-body><text:p text:style-name="ifm_p_font.normal_size.6.93pt_mt..5mm_indent.-0.1161in_mleft.0.1161in_ifm">http://www.binnenlandsbestuur.nl/digitaal/nieuws/organisaties-worstelen-met-nieuwe.9557231.lynkx</text:p></text:note-body></text:note></text:p>
      <text:p text:style-name="ifm_p_mt.3.76mm_ifm">Vraag 2</text:p>
      <text:p text:style-name="ifm_p_ifm">Deelt u de mening dat het schokkend is dat het beleid rond datalekken bij gemeenten nog steeds een zooitje is, dat gemeenten geen eenduidig beleid voeren rond datalekken, en dat datalekken niet altijd gemeld worden bij de Autoriteit Persoonsgegevens, terwijl dit wel verplicht is sinds januari 2016? Zo ja, hoe is het dan mogelijk dat gemeenten zich nog steeds in heel verschillende mate bewust zijn van de datalekken in hun organisatie en dat nog steeds niet binnen alle gemeenten bekend is dat bijvoorbeeld een verloren usb-stick met gevoelige gegevens ook een datalek is? Zo nee, waarom niet?</text:p>
      <text:p text:style-name="ifm_p_mt.3.76mm_ifm">Vraag 3</text:p>
      <text:p text:style-name="ifm_p_ifm">Deelt u de mening dat het tevens zeer schokkend is dat slechts bij 18% van de datalekken bij gemeenten dit aan de betrokkenen gemeld is? Deelt u de mening dat betrokkenen altijd op de hoogte moeten worden gesteld van een datalek aangezien hun gegevens kunnen worden misbruikt? Zo ja, hoe gaat u gemeenten hierop aanspreken? Zo nee, waarom niet?</text:p>
      <text:p text:style-name="ifm_p_mt.3.76mm_ifm">Vraag 4</text:p>
      <text:p text:style-name="ifm_p_ifm">Hoe is het mogelijk dat de Autoriteit Persoonsgegevens op dit moment nog geen boetes heeft uitgedeeld aan gemeenten die hun informatiebeveiliging niet op orde hebben? Deelt u de mening dat het huidige beleid rond informatiebeveiliging te vrijblijvend is en gemeenten harder aangepakt moeten worden om hen te motiveren aan hun verplichtingen met betrekking tot het beschermen van privacy en persoonsgegevens te voldoen? Zo ja, wat gaat u hieraan doen? Zo, nee waarom niet?</text:p>
      <text:p text:style-name="ifm_p_mt.3.76mm_ifm">Vraag 5</text:p>
      <text:p text:style-name="ifm_p_ifm">Hoe beoordeelt u de onderzoeken van Reporter-radio (KRO-NCRV) en PwC waaruit blijkt dat gemeenten blijkbaar toch niet zelf in staat zijn om de door hun gebruikte informatiesystemen te beveiligen? Hoe beziet u dit in het licht van uw antwoorden op eerdere vragen over datalekken bij gemeenten<text:note text:id="ID-2017Z01566-d37e73" text:note-class="footnote"><text:note-citation text:label="3 ">3</text:note-citation><text:note-body><text:p text:style-name="ifm_p_font.normal_size.6.93pt_mt..5mm_indent.-0.1161in_mleft.0.1161in_ifm">Aanhangsel Handelingen, vergaderjaar 2016–2017, nr. 813</text:p></text:note-body></text:note> waarin u stelt dat dit een verantwoordelijkheid van gemeenten zelf is?</text:p>
      <text:p text:style-name="ifm_p_mt.3.76mm_ifm">Vraag 6</text:p>
      <text:p text:style-name="ifm_p_ifm">Deelt u de zorgen van de indiener over de uitkomst van het PwC Privacy Governance onderzoek dat slechts een op de tien organisaties klaar is voor de gewijzigde privacywetgeving die in mei 2018 van kracht wordt?</text:p>
      <text:p text:style-name="ifm_p_mt.3.76mm_ifm">Vraag 7</text:p>
      <text:p text:style-name="ifm_p_ifm">Hoe beoordeelt u het resultaat van het onderzoek van PwC dat het erop lijkt dat nog weinig organisaties de voorbereiding op de Algemene Verordening Gegevensbescherming (AVG) in gang hebben gezet en dat slechts 22 procent van de organisaties met regelmaat risicoanalyses zoals het privacy impact assessment uitvoert?</text:p>
      <text:p text:style-name="ifm_p_mt.3.76mm_ifm">Vraag 8</text:p>
      <text:p text:style-name="ifm_p_ifm">Hoe beoordeelt u dit resultaat in het licht van uw antwoorden op mijn eerdere vragen<text:note text:id="ID-2017Z01566-d37e100" text:note-class="footnote"><text:note-citation text:label="4 ">4</text:note-citation><text:note-body><text:p text:style-name="ifm_p_font.normal_size.6.93pt_mt..5mm_indent.-0.1161in_mleft.0.1161in_ifm">Aanhangsel Handelingen, vergaderjaar 2016–2017, nr. 813</text:p></text:note-body></text:note> waarin u stelt dat organisaties zelf verantwoordelijk zijn voor het beveiligen van de door hen gebruikte informatiesystemen? Deelt u de mening dat uit de onderzoeken blijkt dat gemeenten op dit punt onvoldoende hun verantwoordelijkheid nemen? Zo ja, wat gaat u hieraan doen? Zo nee, wat is volgens u de reden dat gemeenten de voorbereidingen op de AVG nog niet in gang hebben gezet en wat gaat u doen om dit probleem aan te pakken?</text:p>
      <text:p text:style-name="ifm_p_mt.3.76mm_ifm">Vraag 9</text:p>
      <text:p text:style-name="ifm_p_ifm">Deelt u de mening dat het onacceptabel is dat slechts 31% van de deelnemers aan het PwC Privacy Governance onderzoek bij de ontwikkeling en implementatie van nieuwe systemen rekening houdt met de verplichting om aandacht te hebben voor privacy van betrokkenen en de bescherming van persoonsgegevens?</text:p>
      <text:p text:style-name="ifm_p_mt.3.76mm_ifm">Vraag 10</text:p>
      <text:p text:style-name="ifm_p_ifm">Bent u het ermee eens dat dit zeer zorgelijk is en ertoe leidt dat het probleem met datalekken in stand blijft en datalekken aan de orde van de dag blijven?</text:p>
      <text:p text:style-name="ifm_p_mt.3.76mm_ifm">Vraag 11</text:p>
      <text:p text:style-name="ifm_p_ifm">Gaat u alle gemeenten verplichten zich te verantwoorden over de kwaliteit van hun informatieveiligheid met ENSIA per 1 juli 2017? Verwacht u dat datalekken hierdoor sterk zullen verminderen? Zo ja, waarom?</text:p>
      <text:p text:style-name="ifm_p_mt.3.76mm_ifm">Vraag 12</text:p>
      <text:p text:style-name="ifm_p_ifm">Deelt u de mening dat 1 juli 2017 te laat is om dit probleem aan te pakken aangezien datalekken aan de orde van de dag zijn en er een risico bestaat dat er veel gevoelige informatie op straat komt te liggen of misbruikt kan worden?</text:p>
      <text:p text:style-name="ifm_p_mt.3.76mm_ifm">Vraag 13</text:p>
      <text:p text:style-name="ifm_p_ifm">Kunt u garanderen dat na de implementatie van ENSIA informatieveiligheid niet onderworpen wordt aan een eenmalige of ad hoc kwaliteitsmeting maar dat gemeenten vaker verantwoording dienen af te leggen waardoor de informatie continue beveiligd blijft?</text:p>
      <text:p text:style-name="ifm_p_mt.3.76mm_ifm">Vraag 14</text:p>
      <text:p text:style-name="ifm_p_ifm">Bent u het ermee eens dat, om dit probleem aan te pakken en de informatiebeveiliging bij gemeenten structureel te verbeteren, gemeenten een autonoom budget moeten krijgen om informatieveiligheid op peil te houden en dat dit budget niet gekoppeld moet worden aan individuele systemen?</text:p>
      <text:p text:style-name="ifm_p_mt.3.76mm_ifm">Vraag 15</text:p>
      <text:p text:style-name="ifm_p_ifm">Hoe garandeert u dat binnen gemeenten aanbestede informatiesystemen ook na oplevering worden bijgewerkt? Is dit ook onderdeel van de Gemeentelijke inkoopvoorwaarden bij IT? Zo nee, waarom niet? Deelt u de mening dat dit een minimale eis bij het aanbestedingsproces zou moe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alekken bij gemeenten; het is een beetje een zooitje’ en ‘Organisaties worstelen met nieuwe privacy wetgeving’</dc:title>
    <meta:user-defined meta:name="OVERHEIDop.ParlID/DC.identifier">kv-tk-2017Z01566</meta:user-defined>
    <meta:user-defined meta:name="OVERHEIDop.vraagnummer">2017Z01566</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6-2017</meta:user-defined>
    <meta:user-defined meta:name="DCTERMS.W3CDTF/OVERHEIDop.datumIndiening">2017-02-02</meta:user-defined>
    <meta:user-defined meta:name="OVERHEID.StatenGeneraal/DC.creator">Tweede Kamer der Staten-Generaal</meta:user-defined>
    <dc:language>nl</dc:language>
    <meta:user-defined meta:name="DCTERMS.alternative"/>
    <meta:user-defined meta:name="DC.title">De berichten ‘Datalekken bij gemeenten; het is een beetje een zooitje’ en ‘Organisaties worstelen met nieuwe privacy wetgeving’</meta:user-defined>
    <meta:user-defined meta:name="DCTERMS.W3CDTF/DCTERMS.available">2017-02-02</meta:user-defined>
    <meta:user-defined meta:name="OVERHEIDop.publicationName">Kamervragen zonder antwoord</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Economie | ICT</meta:user-defined>
    <meta:user-defined meta:name="OVERHEID.TaxonomieBeleidsagenda/OVERHEID.category">Bestuur | Gemeenten</meta:user-defined>
    <meta:user-defined meta:name="OVERHEIDop.versieInformatie"/>
  </office:meta>
</office:document-meta>
</file>