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64</text:p>
      <text:p text:style-name="ifm_p_font.roman_mt.3.76mm_ifm">Vragen van het lid <text:span text:style-name="ifm_span_font.bold_ifm">Van Bommel</text:span> (SP) aan de Minister van Buitenlandse Zaken over <text:span text:style-name="ifm_span_font.italic_ifm">honderdduizenden kinderen die vastzitten in Mosul, in Irak</text:span> (ingezonden 2 februari 2017).</text:p>
      <text:p text:style-name="ifm_p_mt.3.76mm_ifm">Vraag 1</text:p>
      <text:p text:style-name="ifm_p_ifm">Kent u het bericht «350.000 kinderen lopen gevaar in westen van Mosul»?<text:note text:id="ID-2017Z01564-d37e58" text:note-class="footnote"><text:note-citation text:label="1 ">1</text:note-citation><text:note-body><text:p text:style-name="ifm_p_font.normal_size.6.93pt_mt..5mm_indent.-0.1161in_mleft.0.1161in_ifm">«350.000 kinderen lopen gevaar in westen van Mosul», https://www.savethechildren.nl/actueel/nieuws/2017/350-000-kinderen-lopen-gevaar-in-westen-van-mosul, 31 januari 2017.</text:p></text:note-body></text:note></text:p>
      <text:p text:style-name="ifm_p_mt.3.76mm_ifm">Vraag 2</text:p>
      <text:p text:style-name="ifm_p_ifm">Kunt u bevestigen dat naar schatting 350.000 kinderen vastzitten in het belegerde westen van de Iraakse stad Mosul, dat onder controle staat van Islamitische Staat, en dat er groot gebrek is aan humanitaire hulp? Indien neen, wat zijn dan de feiten?</text:p>
      <text:p text:style-name="ifm_p_mt.3.76mm_ifm">Vraag 3</text:p>
      <text:p text:style-name="ifm_p_ifm">Deelt u de zorgen van Save the Children dat burgers extreme risico’s lopen als er gevochten wordt om de straten van Mosul en dat er niet of nauwelijks vluchtmogelijkheden zijn?</text:p>
      <text:p text:style-name="ifm_p_mt.3.76mm_ifm">Vraag 4</text:p>
      <text:p text:style-name="ifm_p_ifm">Kunt u bevestigen dat tot nu toe bijna de helft van alle slachtoffers in het conflict burgers zijn?</text:p>
      <text:p text:style-name="ifm_p_mt.3.76mm_ifm">Vraag 5</text:p>
      <text:p text:style-name="ifm_p_ifm">Bent u bereid in coalitieverband het belang te benadrukken dat burgers te allen tijde beschermd worden en dat alle mogelijke maatregelen worden genomen om burgerslachtoffers te voorkomen?</text:p>
      <text:p text:style-name="ifm_p_mt.3.76mm_ifm">Vraag 6</text:p>
      <text:p text:style-name="ifm_p_ifm">Ziet u mogelijkheden voor de leverantie van humanitaire hulp aan de mensen in nood in Mosul?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nderdduizenden kinderen die vastzitten in Mosul, in Irak</dc:title>
    <meta:user-defined meta:name="OVERHEIDop.ParlID/DC.identifier">kv-tk-2017Z01564</meta:user-defined>
    <meta:user-defined meta:name="OVERHEIDop.vraagnummer">2017Z0156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Honderdduizenden kinderen die vastzitten in Mosul, in Irak</meta:user-defined>
    <meta:user-defined meta:name="DCTERMS.W3CDTF/DCTERMS.available">2017-02-02</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