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5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563</text:p>
      <text:p text:style-name="ifm_p_font.roman_mt.3.76mm_ifm">Vragen van de leden <text:span text:style-name="ifm_span_font.bold_ifm">Recourt</text:span> (PvdA) en <text:span text:style-name="ifm_span_font.bold_ifm">Van Nispen</text:span> (SP) aan de Staatssecretaris van Veiligheid en Justitie over <text:span text:style-name="ifm_span_font.italic_ifm">het onterechte gijzelen van wanbetalers van boetes</text:span> (ingezonden 2 februari 2017).</text:p>
      <text:p text:style-name="ifm_p_mt.3.76mm_ifm">Vraag 1</text:p>
      <text:p text:style-name="ifm_p_ifm">Kent u de column «Hoe je van een rechter hulpverlener maakt»?<text:note text:id="ID-2017Z01563-d37e61" text:note-class="footnote"><text:note-citation text:label="1 ">1</text:note-citation><text:note-body><text:p text:style-name="ifm_p_font.normal_size.6.93pt_mt..5mm_indent.-0.1161in_mleft.0.1161in_ifm">https://www.nrc.nl/nieuws/2017/01/27/hoe-je-van-een-rechter-hulpverlener-maakt-6376997-a1543356</text:p></text:note-body></text:note></text:p>
      <text:p text:style-name="ifm_p_mt.3.76mm_ifm">Vraag 2</text:p>
      <text:p text:style-name="ifm_p_ifm">Bent ook u van mening dat gijzeling van burgers die hun boete niet betalen alleen maar geëist zou moeten worden voor burgers die wel kunnen, maar niet willen betalen? Zo ja, waarom? Zo nee, waarom niet?</text:p>
      <text:p text:style-name="ifm_p_mt.3.76mm_ifm">Vraag 3</text:p>
      <text:p text:style-name="ifm_p_ifm">Blijkt naar uw mening uit het feit dat de in de column genoemde rechter geen van de eisen tot gijzeling van het openbaar ministerie (OM) die dag toewijst, kan worden opgemaakt dat het OM niet heeft kunnen onderbouwen dat er sprake was van onwil tot betaling? Zo ja, leidt ook u hieruit af dat het OM nog steeds onvoldoende doordrongen is van het feit dat gijzeling slechts bij uitzondering geëist zou moeten worden en niet standaard zou moeten worden ingezet? Zo nee, waarom niet?</text:p>
      <text:p text:style-name="ifm_p_mt.3.76mm_ifm">Vraag 4</text:p>
      <text:p text:style-name="ifm_p_ifm">Is het in de column genoemde voorbeeld van de kantonrechter die geen enkele eis tot gijzeling honoreert symptomatisch voor de wijze waarop zittingen over gijzelingen doorgaans verlopen? Zo ja, wat leidt u hier uit af? Zo nee, waaruit blijkt het tegendeel?</text:p>
      <text:p text:style-name="ifm_p_mt.3.76mm_ifm">Vraag 5</text:p>
      <text:p text:style-name="ifm_p_ifm">Hoe vaak eiste het OM het afgelopen jaar de gijzeling van een burger wegens het niet betalen van een boete en hoe vaak legde de rechter daadwerkelijk een gijzeling op?</text:p>
      <text:p text:style-name="ifm_p_mt.3.76mm_ifm">Vraag 6</text:p>
      <text:p text:style-name="ifm_p_ifm">Is het waar dat voor het OM het belangrijkste bewijs van betalingsonwil is dat betrokkene in het verleden (wel) heeft betaald en dat de redenering daarbij is dat als je eerder kon betalen, je dat nu ook kan? Zo ja, wat is uw reactie hierop?</text:p>
      <text:p text:style-name="ifm_p_mt.3.76mm_ifm">Vraag 7</text:p>
      <text:p text:style-name="ifm_p_ifm">Is het waar dat het OM gijzeling vooral als schrikmiddel hanteert om alsnog betaling af te dwingen, terwijl niet duidelijk is of de burger met betalingsachterstand wel in staat is om te betalen? Zo ja, deelt u dan de mening dat dit een oneigenlijk gebruik van dit instrument is?</text:p>
      <text:p text:style-name="ifm_p_ifm">Welk onnodig leed brengt dit met zich mee? Zo nee, waarom is dat niet waar?</text:p>
      <text:p text:style-name="ifm_p_mt.3.76mm_ifm">Vraag 8</text:p>
      <text:p text:style-name="ifm_p_ifm">Zou niet de rechter maar juist het OM of het Centraal Justitieel Incassobureau (CJIB) de burger die de boete niet betaalt naar het Team Betalingsachterstanden van Justitie of hulpverlenende instanties moeten verwijzen om op die manier onnodige rechtszaken te voorkomen? Zo ja, waarom en hoe gaat u dit bevorderen? Zo nee, waarom niet?</text:p>
      <text:p text:style-name="ifm_p_mt.3.76mm_ifm">Vraag 9</text:p>
      <text:p text:style-name="ifm_p_ifm">Hoe verhoudt de wijze waarop het OM met het instrument gijzeling omgaat zich tot de aanbevelingen uit het rapport «Gegijzeld door het systeem. Onderzoek Nationale ombudsman over het gijzelen van mensen die boetes wel willen, maar niet kunn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erechte gijzelen van wanbetalers van boetes</dc:title>
    <meta:user-defined meta:name="OVERHEIDop.ParlID/DC.identifier">kv-tk-2017Z01563</meta:user-defined>
    <meta:user-defined meta:name="OVERHEIDop.vraagnummer">2017Z0156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J. Recourt</meta:user-defined>
    <meta:user-defined meta:name="OVERHEIDop.vergaderjaar">2016-2017</meta:user-defined>
    <meta:user-defined meta:name="DCTERMS.W3CDTF/OVERHEIDop.datumIndiening">2017-02-02</meta:user-defined>
    <meta:user-defined meta:name="OVERHEID.StatenGeneraal/DC.creator">Tweede Kamer der Staten-Generaal</meta:user-defined>
    <dc:language>nl</dc:language>
    <meta:user-defined meta:name="DCTERMS.alternative"/>
    <meta:user-defined meta:name="DC.title">Het onterechte gijzelen van wanbetalers van boetes</meta:user-defined>
    <meta:user-defined meta:name="DCTERMS.W3CDTF/DCTERMS.available">2017-02-02</meta:user-defined>
    <meta:user-defined meta:name="OVERHEIDop.publicationName">Kamervragen zonder antwoord</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