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562 HERDRUK*<draw:frame draw:style-name="frame.rectificatie" draw:name="Rectificatie" text:anchor-type="paragraph" svg:x="-58.5mm" svg:y="13mm" svg:width="54mm" draw:z-index="1"><draw:text-box fo:min-height="5mm"><text:p text:style-name="ifm_p_size.8pt_ifm">
         * I.v.m. een correctie in het onderwerp.
      </text:p></draw:text-box></draw:frame></text:p>
      <text:p text:style-name="ifm_p_font.roman_mt.3.76mm_ifm"><draw:frame draw:style-name="frame.rectificatie" draw:name="Rectificatie" text:anchor-type="paragraph" svg:x="-58.5mm" svg:y="13mm" svg:width="54mm" draw:z-index="1"><draw:text-box fo:min-height="5mm"><text:p text:style-name="ifm_p_size.8pt_ifm">
         * I.v.m. een correctie in het onderwerp.
      </text:p></draw:text-box></draw:frame>Vragen van de leden <text:span text:style-name="ifm_span_font.bold_ifm">Van Dekken</text:span> en <text:span text:style-name="ifm_span_font.bold_ifm">Marcouch</text:span> (beiden PvdA) aan de Ministers van Veiligheid en Justitie en van Onderwijs, Cultuur en Wetenschap over <text:span text:style-name="ifm_span_font.italic_ifm">een knokpartij tussen hooligans van Feyenoord en AZ</text:span> (ingezonden 2 februari 2017).</text:p>
      <text:p text:style-name="ifm_p_mt.3.76mm_ifm">Vraag 1</text:p>
      <text:p text:style-name="ifm_p_ifm">Kent u het bericht «Heftige beelden: hooligans Feyenoord en AZ met elkaar op de vuist?<text:note text:id="ID-2017Z01562-d37e61" text:note-class="footnote"><text:note-citation text:label="1 ">1</text:note-citation><text:note-body><text:p text:style-name="ifm_p_font.normal_size.6.93pt_mt..5mm_indent.-0.1161in_mleft.0.1161in_ifm">http://www.telegraaf.nl/binnenland/27522697/__Knokpartij_hooligans_gefilmd__.html?utm_source=mail&amp;utm_medium=email&amp;utm_campaign=email&amp;apw_campaign=e21953c974b824c64cfcec4c5b0b49b3</text:p></text:note-body></text:note> en herinnert u zich uw antwoorden op eerdere vragen over vechtende voetbalhooligans?<text:note text:id="ID-2017Z01562-d37e70" text:note-class="footnote"><text:note-citation text:label="2 ">2</text:note-citation><text:note-body><text:p text:style-name="ifm_p_font.normal_size.6.93pt_mt..5mm_indent.-0.1161in_mleft.0.1161in_ifm">Aanhangsel Handelingen, vergaderjaar 2016–2017, nr. 377</text:p></text:note-body></text:note></text:p>
      <text:p text:style-name="ifm_p_mt.3.76mm_ifm">Vraag 2</text:p>
      <text:p text:style-name="ifm_p_ifm">Kreeg de politie al eerder signalen van het in het bericht genoemde gevecht? Zo ja, waar bestonden die signalen uit en wat heeft de politie daarmee gedaan? Weet u waar en wanneer dit gevecht plaatsvond? Zijn er gewonden bij gevallen?</text:p>
      <text:p text:style-name="ifm_p_mt.3.76mm_ifm">Vraag 3</text:p>
      <text:p text:style-name="ifm_p_ifm">Worden er in het filmpje strafbare feiten in beeld gebracht? Zo ja, welke en is er aangifte gedaan of vindt er ambtshalve vervolging plaats? Zo nee, waarom niet?</text:p>
      <text:p text:style-name="ifm_p_mt.3.76mm_ifm">Vraag 4</text:p>
      <text:p text:style-name="ifm_p_ifm">Deelt u de mening dat de in het genoemde bericht vertoonde beelden aantonen dat er nog steeds zogenaamde «hooliganfights» plaatsvinden? Zo nee, waarom niet?</text:p>
      <text:p text:style-name="ifm_p_mt.3.76mm_ifm">Vraag 5</text:p>
      <text:p text:style-name="ifm_p_ifm">Heeft u inmiddels enig inzicht in de aard en de omvang van het verderfelijke fenomeen van hooligans die afspreken om met elkaar te gaan vechten? Zo ja, waar bestaat dat inzicht uit? Zo nee, waarom niet?</text:p>
      <text:p text:style-name="ifm_p_mt.3.76mm_ifm">Vraag 6</text:p>
      <text:p text:style-name="ifm_p_ifm">Kent u de uitzending van het tv-programma Jinek met daarin een item over de hooliganfight tussen hooligans van AZ en Feyenoord?<text:note text:id="ID-2017Z01562-d37e109" text:note-class="footnote"><text:note-citation text:label="3 ">3</text:note-citation><text:note-body><text:p text:style-name="ifm_p_font.normal_size.6.93pt_mt..5mm_indent.-0.1161in_mleft.0.1161in_ifm">http://evajinek.kro-ncrv.nl/artikelen/hooliganfreefight-georganiseerd-gevecht-tussen-rivaliserende-supporters</text:p></text:note-body></text:note></text:p>
      <text:p text:style-name="ifm_p_mt.3.76mm_ifm">Vraag 7</text:p>
      <text:p text:style-name="ifm_p_ifm">Aan welke strafbare feiten kan worden gedacht bij het zien van de beelden van deze hooliganfight?</text:p>
      <text:p text:style-name="ifm_p_mt.3.76mm_ifm">Vraag 8</text:p>
      <text:p text:style-name="ifm_p_ifm">Waaruit blijkt dat zoals de in de uitzending genoemde hoogleraar stelt dat het gevecht «niet langer dan een kleine minuut» duurde?</text:p>
      <text:p text:style-name="ifm_p_mt.3.76mm_ifm">Vraag 9</text:p>
      <text:p text:style-name="ifm_p_ifm">Deelt u de mening van de hoogleraar die in de genoemde uitzending stelt dat deze hooligans door dit gevecht «leren [...] omgaan met agressie in onze affectfobische samenleving»? Zo ja, waarom? Zo nee, hoe kwalificeert u deze uitspraak van de genoemde hoogleraar?</text:p>
      <text:p text:style-name="ifm_p_mt.3.76mm_ifm">Vraag 10</text:p>
      <text:p text:style-name="ifm_p_ifm">Deelt u de mening dat om te leren omgaan met agressie het zeer ongewenst is dat daarbij strafbare feiten moeten worden begaan? Zo ja, waarom? Zo nee, waarom niet?</text:p>
      <text:p text:style-name="ifm_p_mt.3.76mm_ifm">Vraag 11</text:p>
      <text:p text:style-name="ifm_p_ifm">Deelt u de mening dat ook al zou de genoemde hoogleraar met de stelling «het is een mythe om te denken dat je die agressie kunt leren beheersen of onderdrukken. De geschiedenis van de mensheid is immers een geschiedenis van oorlog voeren» waar zijn, dat dat nooit een reden mag zijn om agressie, waaronder hooliganfights, of oorlogen toe te staan? Zo ja, deelt u dan ook de mening dat agressie en oorlog wel moeten worden tegengegaan? Zo nee, waarom deelt u die mening niet?</text:p>
      <text:p text:style-name="ifm_p_mt.3.76mm_ifm">Vraag 12</text:p>
      <text:p text:style-name="ifm_p_ifm">Deelt u de mening dat ook al zou het juist kunnen zijn dat het gevecht – in de woorden van de hoogleraar – «klinisch gesproken een expressie van opgekropte woede van mannen die een dosis testosteron» is, dat dat wat «klinisch gesproken» verklaard kan worden nog niet in de praktijk hoeft te worden gebracht? Zo ja, waarom? Zo nee, waarom niet?</text:p>
      <text:p text:style-name="ifm_p_mt.3.76mm_ifm">Vraag 13</text:p>
      <text:p text:style-name="ifm_p_ifm">Herinnert u zich uw antwoorden op de vragen 7 en 8 van de eerdere vragen?<text:note text:id="ID-2017Z01562-d37e159" text:note-class="footnote"><text:note-citation text:label="4 ">4</text:note-citation><text:note-body><text:p text:style-name="ifm_p_font.normal_size.6.93pt_mt..5mm_indent.-0.1161in_mleft.0.1161in_ifm">Aanhangsel Handelingen, vergaderjaar 2016–2017, nr. 377</text:p></text:note-body></text:note></text:p>
      <text:p text:style-name="ifm_p_mt.3.76mm_ifm">Vraag 14</text:p>
      <text:p text:style-name="ifm_p_ifm">Bent u nog steeds van mening dat «er voldoende legale vechtsporten [zijn] waar volgens vastgestelde regels, onder deskundige begeleiding en in accommodaties die zich hier voor lenen, kan worden gestreden»?</text:p>
      <text:p text:style-name="ifm_p_mt.3.76mm_ifm">Vraag 15</text:p>
      <text:p text:style-name="ifm_p_ifm">Bestaat er empirisch wetenschappelijk onderzoek waaruit blijkt dat mannen die elkaar in groepsverband te lijf gaan en trachten elkaar verrot te slaan en te schoppen, daarna in het dagelijks leven minder agressief zijn? Of bestaat er onderzoek waaruit het tegendeel blijkt namelijk dat ongeremd agressief gedrag juist tot meer agressie leidt? Zo ja, om welk onderzoek gaat dat? Zo nee, wat zegt dat over de stelling van de genoemde hoogleraar dat dergelijke knokpartijen helend zouden werken?</text:p>
      <text:p text:style-name="ifm_p_mt.3.76mm_ifm">Vraag 16</text:p>
      <text:p text:style-name="ifm_p_ifm">Deelt u de mening van de in de uitzending aan het woord komende ADO-supporter en voormalig eigenaar van Swansea City die vindt dat hooliganfights «niet alleen een zeer slechte reclame voor kinderen [zijn]. Ook kunnen er doden vallen. Bij zo’n soort gevecht van Feyenoord tegen Beverwijk is dat namelijk al gebeurd. Stoppen hiermee dus»? Zo ja, hoe komt het dat deze ADO-supporter zonder academische kennis over het gedrag van hooligans toch een juistere opvatting heeft over hoe met dit probleem moet worden omgegaan dan de genoemde hoogleraar?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knokpartij tussen hooligans van Feyenoord en AZ (Herdruk)</dc:title>
    <meta:user-defined meta:name="OVERHEIDop.ParlID/DC.identifier">kv-tk-2017Z01562</meta:user-defined>
    <meta:user-defined meta:name="OVERHEIDop.vraagnummer">2017Z0156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6-2017</meta:user-defined>
    <meta:user-defined meta:name="DCTERMS.W3CDTF/OVERHEIDop.datumIndiening">2017-02-02</meta:user-defined>
    <meta:user-defined meta:name="OVERHEID.StatenGeneraal/DC.creator">Tweede Kamer der Staten-Generaal</meta:user-defined>
    <dc:language>nl</dc:language>
    <meta:user-defined meta:name="DCTERMS.alternative"/>
    <meta:user-defined meta:name="DC.title">Een knokpartij tussen hooligans van Feyenoord en AZ (Herdruk)</meta:user-defined>
    <meta:user-defined meta:name="DCTERMS.W3CDTF/DCTERMS.available">2017-02-08</meta:user-defined>
    <meta:user-defined meta:name="OVERHEIDop.publicationName">Kamervragen zonder antwoord</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