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55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zorgverzekeraars die nog altijd de restitutietarieven voor niet-gecontracteerde geestelijke gezondheidszorg (ggz) niet bekend hebben gemaakt</text:span> (ingezonden 2 februari 2017).</text:p>
      <text:p text:style-name="ifm_p_mt.3.76mm_ifm">Vraag 1</text:p>
      <text:p text:style-name="ifm_p_ifm">Wat is uw reactie op het bericht dat ondanks dat we al weer een maand in het nieuwe jaar zitten, de restitutietarieven van sommige zorgverzekeraars voor niet-gecontracteerde ggz nog altijd niet bekend zijn?<text:note text:id="ID-2017Z01559-d37e61" text:note-class="footnote"><text:note-citation text:label="1 ">1</text:note-citation><text:note-body><text:p text:style-name="ifm_p_font.normal_size.6.93pt_mt..5mm_indent.-0.1161in_mleft.0.1161in_ifm">https://www.lvvp.info/nieuws/nieuwsbrieven/detail/2017/209/1934/</text:p></text:note-body></text:note></text:p>
      <text:p text:style-name="ifm_p_mt.3.76mm_ifm">Vraag 2</text:p>
      <text:p text:style-name="ifm_p_ifm">Wat is de reden dat zorgverzekeraars Menzis, VGZ en De Friesland (Achmea) niet alle tarieven voor niet-gecontracteerde ggz bekend hebben gemaakt?</text:p>
      <text:p text:style-name="ifm_p_mt.3.76mm_ifm">Vraag 3</text:p>
      <text:p text:style-name="ifm_p_ifm">Erkent u dat dit voor zowel cliënten als zorgverleners een zeer ongewenste ontwikkeling is die de nodige onzekerheid in onder andere de continuïteit van zorg met zich meebrengt? Kunt u uw antwoord toelichten?</text:p>
      <text:p text:style-name="ifm_p_mt.3.76mm_ifm">Vraag 4</text:p>
      <text:p text:style-name="ifm_p_ifm">Geldt voor het bekend maken van de restitutietarieven door de zorgverzekeraars dezelfde deadline als voor de zorgcontractering, te weten 19 november? Zo nee, wat is de deadline dan wel?</text:p>
      <text:p text:style-name="ifm_p_mt.3.76mm_ifm">Vraag 5</text:p>
      <text:p text:style-name="ifm_p_ifm">Is de kritiek van de Nederlands Vereniging van Vrijgevestigde Psychologen en Psychotherapeuten (LVVP) en de site Eiswijzer dat de zorgverzekeraars hierdoor onrechtmatig handelen, gerechtvaardigd? Kunt u uw antwoord toelichten?</text:p>
      <text:p text:style-name="ifm_p_mt.3.76mm_ifm">Vraag 6</text:p>
      <text:p text:style-name="ifm_p_ifm">Zijn er naar aanleiding van het uitblijven van duidelijkheid met betrekking tot restitutietarieven, verzoeken tot handhaving binnengekomen bij de Nederlandse Zorgautoriteit (NZa) of klachten bij de Stichting Klachten en Geschillen Zorgverzekeringen (SKGZ)?</text:p>
      <text:p text:style-name="ifm_p_mt.3.76mm_ifm">Vraag 7</text:p>
      <text:p text:style-name="ifm_p_ifm">Is de bewering van Eiswijzer juist dat de wetgeving op dit punt niet specifiek genoeg is waardoor handhavingsverzoeken niet in behandeling worden genomen door de NZa? Kunt u uw antwoord toelichten?</text:p>
      <text:p text:style-name="ifm_p_mt.3.76mm_ifm">Vraag 8</text:p>
      <text:p text:style-name="ifm_p_ifm">Zijn er zorgbreed nog meer restitutietarieven niet bekend? Zo ja, kunt u de Kamer hiervan een overzicht doen toekomen?</text:p>
      <text:p text:style-name="ifm_p_mt.3.76mm_ifm">Vraag 9</text:p>
      <text:p text:style-name="ifm_p_ifm">Erkent u dat deze handelwijze van verzekeraars eens te meer als een vorm van ontmoediging van het verlenen dan wel ontvangen van niet-gecontracteerde zorg gezien kan worden? Kunt u uw antwoord nader toelichten?</text:p>
      <text:p text:style-name="ifm_p_mt.3.76mm_ifm">Vraag 10</text:p>
      <text:p text:style-name="ifm_p_ifm">Kunnen verzekerden vanwege het nog niet bekend zijn van de restitutietarieven alsnog tussentijds overstappen wanneer uiteindelijk de tarieven bekend worden gemaakt en nadelig uitpakken? Zo nee, hoe gaat u verzekerden en/of zorgverlener dan schadeloos stellen?</text:p>
      <text:p text:style-name="ifm_p_mt.3.76mm_ifm">Vraag 11</text:p>
      <text:p text:style-name="ifm_p_ifm">Op wat voor termijn verwacht u dat wel alle tarieven bekend zijn? Wat gaat u er aan doen om deze ongewenste situatie zo snel mogelijk te verhelpen?</text:p>
      <text:p text:style-name="ifm_p_mt.3.76mm_ifm">Vraag 12</text:p>
      <text:p text:style-name="ifm_p_ifm">Hoe gaat u voorkomen dat ook in de komende contracteringsperiode pas ver na de sluiting van het overstapseizoen, de tarieven voor niet-gecontracteerde zorg bekend worden gemaakt door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verzekeraars die nog altijd de restitutietarieven voor niet-gecontracteerde geestelijke gezondheidszorg (ggz) niet bekend hebben gemaakt</dc:title>
    <meta:user-defined meta:name="OVERHEIDop.ParlID/DC.identifier">kv-tk-2017Z01559</meta:user-defined>
    <meta:user-defined meta:name="OVERHEIDop.vraagnummer">2017Z0155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7-02-02</meta:user-defined>
    <meta:user-defined meta:name="OVERHEID.StatenGeneraal/DC.creator">Tweede Kamer der Staten-Generaal</meta:user-defined>
    <dc:language>nl</dc:language>
    <meta:user-defined meta:name="DCTERMS.alternative"/>
    <meta:user-defined meta:name="DC.title">Zorgverzekeraars die nog altijd de restitutietarieven voor niet-gecontracteerde geestelijke gezondheidszorg (ggz) niet bekend hebben gemaakt</meta:user-defined>
    <meta:user-defined meta:name="DCTERMS.W3CDTF/DCTERMS.available">2017-02-02</meta:user-defined>
    <meta:user-defined meta:name="OVERHEIDop.publicationName">Kamervragen zonder antwoord</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