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7Z01557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6-2017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7Z01557</text:p>
      <text:p text:style-name="ifm_p_font.roman_mt.3.76mm_ifm">Vragen van het lid <text:span text:style-name="ifm_span_font.bold_ifm">Smaling</text:span> (SP) aan de Minister en Staatssecretaris van Infrastructuur en Milieu over <text:span text:style-name="ifm_span_font.italic_ifm">het bericht dat vrachtautochauffeurs hun wagen uitrusten met apparatuur om uitstoot te verdoezelen</text:span> (ingezonden 2 februari 2017).</text:p>
      <text:p text:style-name="ifm_p_mt.3.76mm_ifm">Vraag 1</text:p>
      <text:p text:style-name="ifm_p_ifm">Wat is uw reactie op het bericht «AdBlue? Een scheutje NO<text:span text:style-name="ifm_span_font.subscript_ifm">x</text:span> is goedkoper», waaruit blijkt dat ook bij vrachtauto’s wordt gesjoemeld met de uitstoot door apparaatjes te plaatsen die het schoner maken van uitlaatgassen tegengaan?<text:note text:id="ID-2017Z01557-d37e58" text:note-class="footnote"><text:note-citation text:label="1 ">1</text:note-citation><text:note-body><text:p text:style-name="ifm_p_font.normal_size.6.93pt_mt..5mm_indent.-0.1161in_mleft.0.1161in_ifm">Nieuwsblad Transport, 25–31 januari 2017</text:p></text:note-body></text:note></text:p>
      <text:p text:style-name="ifm_p_mt.3.76mm_ifm">Vraag 2</text:p>
      <text:p text:style-name="ifm_p_ifm">Hoeveel meer stikstofoxiden (NO<text:span text:style-name="ifm_span_font.subscript_ifm">x</text:span>) stoten deze vrachtauto’s uit dan toegestaan? Welke gevolgen heeft dit voor de luchtkwaliteit?</text:p>
      <text:p text:style-name="ifm_p_mt.3.76mm_ifm">Vraag 3</text:p>
      <text:p text:style-name="ifm_p_ifm">Kan een indicatie worden gegeven van het aantal vrachtauto’s op de Nederlandse wegen die zijn uitgerust met dergelijke sjoemelapparatuur?</text:p>
      <text:p text:style-name="ifm_p_mt.3.76mm_ifm">Vraag 4</text:p>
      <text:p text:style-name="ifm_p_ifm">Bent u bereid te onderzoeken op welke schaal deze praktijken plaatsvinden op de Nederlandse wegen? Welke maatregelen gaat u nemen om deze vorm van fraude en opzettelijke luchtvervuiling aan te pakk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dat vrachtautochauffeurs hun wagen uitrusten met apparatuur om uitstoot te verdoezelen</dc:title>
    <meta:user-defined meta:name="OVERHEIDop.ParlID/DC.identifier">kv-tk-2017Z01557</meta:user-defined>
    <meta:user-defined meta:name="OVERHEIDop.vraagnummer">2017Z0155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E.M.A. Smaling</meta:user-defined>
    <meta:user-defined meta:name="OVERHEIDop.vergaderjaar">2016-2017</meta:user-defined>
    <meta:user-defined meta:name="DCTERMS.W3CDTF/OVERHEIDop.datumIndiening">2017-02-0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vrachtautochauffeurs hun wagen uitrusten met apparatuur om uitstoot te verdoezelen</meta:user-defined>
    <meta:user-defined meta:name="DCTERMS.W3CDTF/DCTERMS.available">2017-02-0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7-02-02</meta:user-defined>
    <meta:user-defined meta:name="OVERHEID.Informatietype/DC.type">officiële publicatie</meta:user-defined>
    <meta:user-defined meta:name="OVERHEID.TaxonomieBeleidsagenda/OVERHEID.category">Natuur en milieu | Lucht</meta:user-defined>
    <meta:user-defined meta:name="OVERHEIDop.versieInformatie"/>
  </office:meta>
</office:document-meta>
</file>